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49f62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249f62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417b7e" officeooo:paragraph-rsid="0252e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4cef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2483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24fa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252e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218a8df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49aa1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officeooo:rsid="0218a8df"/>
    </style:style>
    <style:style style:name="T17" style:family="text">
      <style:text-properties style:font-name="Nimbus Roman" officeooo:rsid="0248da15"/>
    </style:style>
    <style:style style:name="T18" style:family="text">
      <style:text-properties style:font-name="Nimbus Roman" officeooo:rsid="024837ca"/>
    </style:style>
    <style:style style:name="T19" style:family="text">
      <style:text-properties style:font-name="Nimbus Roman" officeooo:rsid="0249aa18"/>
    </style:style>
    <style:style style:name="T20" style:family="text">
      <style:text-properties style:font-name="Nimbus Roman" officeooo:rsid="024b1553"/>
    </style:style>
    <style:style style:name="T21" style:family="text">
      <style:text-properties style:font-name="Nimbus Roman" officeooo:rsid="024cef2d"/>
    </style:style>
    <style:style style:name="T22" style:family="text">
      <style:text-properties style:font-name="Nimbus Roman" officeooo:rsid="0252ee9b"/>
    </style:style>
    <style:style style:name="T23" style:family="text">
      <style:text-properties style:font-name="Nimbus Roman" officeooo:rsid="0253fb04"/>
    </style:style>
    <style:style style:name="T24" style:family="text">
      <style:text-properties officeooo:rsid="023a382e"/>
    </style:style>
    <style:style style:name="T25" style:family="text">
      <style:text-properties officeooo:rsid="024837ca"/>
    </style:style>
    <style:style style:name="T26" style:family="text">
      <style:text-properties officeooo:rsid="0248da15"/>
    </style:style>
    <style:style style:name="T27" style:family="text">
      <style:text-properties officeooo:rsid="0249aa18"/>
    </style:style>
    <style:style style:name="T28" style:family="text">
      <style:text-properties officeooo:rsid="0249f62e"/>
    </style:style>
    <style:style style:name="T29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248da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officeooo:rsid="024b1553"/>
    </style:style>
    <style:style style:name="T33" style:family="text">
      <style:text-properties officeooo:rsid="024ced2c"/>
    </style:style>
    <style:style style:name="T34" style:family="text">
      <style:text-properties officeooo:rsid="024cef2d"/>
    </style:style>
    <style:style style:name="T35" style:family="text">
      <style:text-properties officeooo:rsid="0252ee9b"/>
    </style:style>
    <style:style style:name="T36" style:family="text">
      <style:text-properties officeooo:rsid="0253fb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1450</text:span>/<text:span text:style-name="T3">202</text:span><text:span text:style-name="T24">5</text:span></text:p>
      <text:list text:style-name="L1">
        <text:list-header>
          <text:p text:style-name="P16"><text:span text:style-name="T16">Conserto de tampa de boca de lobo </text:span><text:span text:style-name="T17">d</text:span><text:span text:style-name="T18">a </text:span><text:span text:style-name="T19">Rua </text:span><text:span text:style-name="T22">Florença</text:span><text:span text:style-name="T20">,</text:span><text:span text:style-name="T22"> esquina com </text:span><text:span text:style-name="T23">a </text:span><text:span text:style-name="T22">Rua Curitibanos</text:span><text:span text:style-name="T21">,</text:span><text:span text:style-name="T20"> no Bairro </text:span><text:span text:style-name="T22">Canudos</text:span><text:span text:style-name="T20">.</text:span><text:span text:style-name="T18"> 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/>
      <text:p text:style-name="P14">Conserto de tampa de boca de lobo da Rua Florença, esquina com a Rua Curitibanos, no Bairro Canudos. </text:p>
      <text:p text:style-name="P10"/>
      <text:p text:style-name="P12"><text:span text:style-name="T29">Diante do acima exposto e sabedores da atenção de </text:span><text:span text:style-name="T30">V</text:span><text:span text:style-name="T29">ossa </text:span><text:span text:style-name="T30">E</text:span><text:span text:style-name="T29">xcelência aos anseios da comunidade, contamos com seu apoio no atendimento deste pedido </text:span><text:span text:style-name="T31">o mais breve possível.</text:span></text:p>
      <text:p text:style-name="P12"/>
      <text:p text:style-name="P12"/>
      <text:p text:style-name="P12"><text:span text:style-name="T12">Novo Hamburgo,</text:span><text:span text:style-name="Fonte_20_parág._20_padrão"><text:span text:style-name="T5"> </text:span></text:span><text:span text:style-name="Fonte_20_parág._20_padrão"><text:span text:style-name="T9">0</text:span></text:span><text:span text:style-name="Fonte_20_parág._20_padrão"><text:span text:style-name="T10">8</text:span></text:span><text:span text:style-name="Fonte_20_parág._20_padrão"><text:span text:style-name="T8"> de </text:span></text:span><text:span text:style-name="Fonte_20_parág._20_padrão"><text:span text:style-name="T9">maio</text:span></text:span><text:span text:style-name="Fonte_20_parág._20_padrão"><text:span text:style-name="T6"> de 202</text:span></text:span><text:span text:style-name="Fonte_20_parág._20_padrão"><text:span text:style-name="T7">5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3"><text:span text:style-name="T13">Vereador</text:span><text:span text:style-name="T14"> </text:span><text:span text:style-name="T15">Joelson de Araújo</text:span>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<text:span text:style-name="T28">o </text:span>autor.</text:p>
      <text:p text:style-name="P11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9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46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