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bf2f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2587a"/>
    </style:style>
    <style:style style:name="T14" style:family="text">
      <style:text-properties officeooo:rsid="0035b829"/>
    </style:style>
    <style:style style:name="T15" style:family="text">
      <style:text-properties officeooo:rsid="003672da"/>
    </style:style>
    <style:style style:name="T16" style:family="text">
      <style:text-properties officeooo:rsid="0039b594"/>
    </style:style>
    <style:style style:name="T17" style:family="text">
      <style:text-properties officeooo:rsid="003b03e8"/>
    </style:style>
    <style:style style:name="T18" style:family="text">
      <style:text-properties officeooo:rsid="003bf2f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1451</text:span>/20<text:span text:style-name="T12">25</text:span></text:p>
      <text:p text:style-name="P7"><text:span text:style-name="T13">Conserto de i</text:span><text:span text:style-name="T10">nfiltração no passeio </text:span><text:span text:style-name="T18">d</text:span><text:span text:style-name="T10">a </text:span><text:span text:style-name="T17">Estrada Vereador Oscar Horn, esquina com a </text:span><text:span text:style-name="T18">R</text:span><text:span text:style-name="T17">ua Potiguara</text:span><text:span text:style-name="T10">, </text:span><text:span text:style-name="T18">no </text:span><text:span text:style-name="T10">Bairro </text:span><text:span text:style-name="T14">Canudos</text:span><text:span text:style-name="T10">.</text:span> 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Conserto de infiltração no passeio da Estrada Vereador Oscar Horn, esquina com a Rua Potiguara, no Bairro Canudos.</text:span></text:p>
      <text:p text:style-name="P12"><text:span text:style-name="T10">No endereço citado, existe </text:span><text:span text:style-name="T12">um </text:span><text:span text:style-name="T10">buraco </text:span><text:span text:style-name="T6">no passei</text:span><text:span text:style-name="T7">o colocando em risco a integridade física das pessoas que passam pelo local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2"><text:span text:style-name="T4"/></text:p>
      <text:p text:style-name="P12">Novo Hamburgo, <text:span text:style-name="T18">08</text:span><text:span text:style-name="T11"> de </text:span><text:span text:style-name="T16">maio</text:span><text:span text:style-name="T11"> </text:span>de 20<text:span text:style-name="T12">25</text:span>.</text:p>
      <text:p text:style-name="P6"/>
      <text:p text:style-name="P8"/>
      <text:p text:style-name="P8"/>
      <text:p text:style-name="P8">Vereador <text:span text:style-name="T9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4"/>
      <text:p text:style-name="P14">Obs.: Redação conforme o original do autor.</text:p>
      <text:p text:style-name="P9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76cm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9" meta:character-count="1097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