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/>
      <style:text-properties style:font-name="Nimbus Roman No9 L" fo:font-size="12pt" fo:font-weight="normal" officeooo:rsid="00268318" officeooo:paragraph-rsid="00312d23" style:font-name-asian="Arial1" style:font-size-asian="12pt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b8be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4b65e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3834d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57912"/>
    </style:style>
    <style:style style:name="T10" style:family="text">
      <style:text-properties officeooo:rsid="002a651f"/>
    </style:style>
    <style:style style:name="T11" style:family="text">
      <style:text-properties officeooo:rsid="002dd18b"/>
    </style:style>
    <style:style style:name="T12" style:family="text">
      <style:text-properties officeooo:rsid="002f8bd6"/>
    </style:style>
    <style:style style:name="T13" style:family="text">
      <style:text-properties officeooo:rsid="0032587a"/>
    </style:style>
    <style:style style:name="T14" style:family="text">
      <style:text-properties officeooo:rsid="0035b829"/>
    </style:style>
    <style:style style:name="T15" style:family="text">
      <style:text-properties officeooo:rsid="003672da"/>
    </style:style>
    <style:style style:name="T16" style:family="text">
      <style:text-properties officeooo:rsid="0039b594"/>
    </style:style>
    <style:style style:name="T17" style:family="text">
      <style:text-properties officeooo:rsid="003b03e8"/>
    </style:style>
    <style:style style:name="T18" style:family="text">
      <style:text-properties officeooo:rsid="003b4dc4"/>
    </style:style>
    <style:style style:name="T19" style:family="text">
      <style:text-properties officeooo:rsid="003b8b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9">1452</text:span>/20<text:span text:style-name="T12">25</text:span></text:p>
      <text:p text:style-name="P7"><text:span text:style-name="T13">Conserto de i</text:span><text:span text:style-name="T10">nfiltração no passeio </text:span><text:span text:style-name="T19">d</text:span><text:span text:style-name="T10">a </text:span><text:span text:style-name="T17">Estrada Vereador Oscar Horn, </text:span><text:span text:style-name="T18">ao lado do número 128</text:span><text:span text:style-name="T10">, </text:span><text:span text:style-name="T19">no</text:span><text:span text:style-name="T10"> Bairro </text:span><text:span text:style-name="T14">Canudos</text:span><text:span text:style-name="T10">.</text:span> 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Conserto de infiltração no passeio da Estrada Vereador Oscar Horn, ao lado do número 128, no Bairro Canudos.</text:p>
      <text:p text:style-name="P12"><text:span text:style-name="T10">No endereço citado existe </text:span><text:span text:style-name="T12">um </text:span><text:span text:style-name="T10">buraco </text:span><text:span text:style-name="T6">no passei</text:span><text:span text:style-name="T7">o, colocando em risco a integridade física das pessoas que passam pelo local. </text:span><text:span text:style-name="T3">M</text:span><text:span text:style-name="T2">otivo </text:span><text:span text:style-name="T3">pelo qual os moradores</text:span><text:span text:style-name="T5"> </text:span><text:span text:style-name="T3">pedem </text:span><text:span text:style-name="T2">urgência </text:span><text:span text:style-name="T6">no atendimento da demanda</text:span><text:span text:style-name="T4">.</text:span></text:p>
      <text:p text:style-name="P17"/>
      <text:p text:style-name="P14">Novo Hamburgo, <text:span text:style-name="T19">08</text:span><text:span text:style-name="T11"> de </text:span><text:span text:style-name="T16">maio</text:span><text:span text:style-name="T11"> </text:span>de 20<text:span text:style-name="T12">25</text:span>.</text:p>
      <text:p text:style-name="P6"/>
      <text:p text:style-name="P8"/>
      <text:p text:style-name="P8"/>
      <text:p text:style-name="P8">Vereador <text:span text:style-name="T9">Nor Boe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15"/>
      <text:p text:style-name="P15">Obs.: Redação conforme o original do autor.</text:p>
      <text:p text:style-name="P9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9" meta:character-count="1085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