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2196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b469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469ef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469e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469e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b469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d1b04" style:font-weight-asian="normal" style:font-weight-complex="normal"/>
    </style:style>
    <style:style style:name="T4" style:family="text">
      <style:text-properties officeooo:rsid="00ad1b04"/>
    </style:style>
    <style:style style:name="T5" style:family="text">
      <style:text-properties officeooo:rsid="0096910f"/>
    </style:style>
    <style:style style:name="T6" style:family="text">
      <style:text-properties fo:font-variant="normal" fo:text-transform="none" fo:letter-spacing="normal" fo:font-style="normal" fo:font-weight="normal" officeooo:rsid="000d545c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ad2729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b21967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ad1b04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aa206e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b469e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ad2729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b2196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ad1b0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aff79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2aae4" style:font-size-asian="12pt" style:font-weight-asian="normal" style:font-size-complex="12pt" style:font-weight-complex="normal"/>
    </style:style>
    <style:style style:name="T28" style:family="text">
      <style:text-properties officeooo:rsid="00b1740e"/>
    </style:style>
    <style:style style:name="T29" style:family="text">
      <style:text-properties style:font-name="Nimbus Roman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2aae4" style:font-size-asian="12pt" style:font-weight-asian="normal" style:font-size-complex="12pt" style:font-weight-complex="normal"/>
    </style:style>
    <style:style style:name="T34" style:family="text">
      <style:text-properties officeooo:rsid="00ae81e6"/>
    </style:style>
    <style:style style:name="T35" style:family="text">
      <style:text-properties officeooo:rsid="00a55909"/>
    </style:style>
    <style:style style:name="T36" style:family="text">
      <style:text-properties officeooo:rsid="009ad888"/>
    </style:style>
    <style:style style:name="T37" style:family="text">
      <style:text-properties officeooo:rsid="00ad2729"/>
    </style:style>
    <style:style style:name="T38" style:family="text">
      <style:text-properties officeooo:rsid="00b21967"/>
    </style:style>
    <style:style style:name="T39" style:family="text">
      <style:text-properties officeooo:rsid="00aa206e"/>
    </style:style>
    <style:style style:name="T40" style:family="text">
      <style:text-properties officeooo:rsid="00569748"/>
    </style:style>
    <style:style style:name="T41" style:family="text">
      <style:text-properties officeooo:rsid="00b469ef"/>
    </style:style>
    <style:style style:name="T4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0b2aae4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Nimbus Roman No9 L" fo:font-size="12pt" fo:font-weight="normal" officeooo:rsid="00aff79b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 No9 L" fo:font-size="12pt" fo:font-weight="normal" officeooo:rsid="00b2aae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INDICAÇÃO</text:span> Nº <text:span text:style-name="T41">1454</text:span>/<text:span text:style-name="T5">202</text:span><text:span text:style-name="T4">5</text:span></text:p>
      <text:p text:style-name="P10"><text:span text:style-name="T17">E</text:span><text:span text:style-name="T18">studo de viabilidade para colocação de quebra-molas </text:span><text:span text:style-name="T19">na </text:span><text:span text:style-name="T20">R</text:span><text:span text:style-name="T19">ua </text:span><text:span text:style-name="T15">D</text:span><text:span text:style-name="T16">outor</text:span><text:span text:style-name="T15"> João Daniel Hillebrand</text:span><text:span text:style-name="T19">, em frente ao n</text:span><text:span text:style-name="T20">ú</text:span><text:span text:style-name="T19">mero </text:span><text:span text:style-name="T21">492</text:span><text:span text:style-name="T22">,</text:span><text:span text:style-name="T18"> no </text:span><text:span text:style-name="T23">B</text:span><text:span text:style-name="T18">airro Rondônia</text:span><text:span text:style-name="T24">.</text:span></text:p>
      <text:p text:style-name="P13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 </text:span><text:span text:style-name="T3">seguinte indicação</text:span><text:span text:style-name="T2">:</text:span></text:p>
      <text:p text:style-name="P14"><text:span text:style-name="T6"/></text:p>
      <text:p text:style-name="P16"><text:span text:style-name="T24">Estudo de viabilidade para colocação de quebra-molas na Rua Doutor João Daniel Hillebrand, em frente ao número 492, no Bairro Rondônia.</text:span></text:p>
      <text:p text:style-name="P16"><text:span text:style-name="T24"/></text:p>
      <text:p text:style-name="P16">Considerando os diversos relatos de veículos trafegando em alta velocidade na Rua D<text:span text:style-name="T41">outor</text:span> João Daniel Hillebrand, em especial nas proximidades do número 492, no Bairro Rondônia, solicitamos a realização de estudo técnico para viabilidade de implantação de um quebra-molas no local.</text:p>
      <text:p text:style-name="P16"/>
      <text:p text:style-name="P12"><text:span text:style-name="T29">A medida visa garantir maior segurança para pedestres e moradores da região, contribuindo para a redução da velocidade dos veículos e a prevenção de acidentes.</text:span></text:p>
      <text:p text:style-name="P12"><text:span text:style-name="T42"/></text:p>
      <text:p text:style-name="P12"><text:span text:style-name="T42"/></text:p>
      <text:p text:style-name="P12"><text:span text:style-name="T42">Novo Hamburgo, </text:span><text:span text:style-name="T43">0</text:span><text:span text:style-name="T44">8</text:span><text:span text:style-name="T43"> de maio de 2025</text:span><text:span text:style-name="T45">.</text:span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7"><text:span text:style-name="T46">Vereador</text:span><text:span text:style-name="T47"> </text:span><text:span text:style-name="T48">Joelson de Araújo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8">o</text:span> autor.</text:p>
      <text:p text:style-name="P7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218" meta:character-count="1370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