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6" style:family="paragraph" style:parent-style-name="Heading_20_1">
      <style:paragraph-properties fo:margin-left="0.004cm" fo:margin-right="0.249cm" fo:margin-top="0.138cm" fo:margin-bottom="0cm" style:contextual-spacing="false" fo:line-height="115%" fo:text-align="justify" style:justify-single-word="false" fo:text-indent="0cm" style:auto-text-indent="false"/>
      <style:text-properties style:font-name="Nimbus Roman" fo:font-size="12pt" officeooo:paragraph-rsid="0054dae8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reak-before="page"/>
      <style:text-properties style:font-name="Nimbus Roman" fo:font-size="12pt" officeooo:paragraph-rsid="005ab97f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officeooo:paragraph-rsid="00561c47" style:font-size-asian="12pt" style:font-size-complex="12pt"/>
    </style:style>
    <style:style style:name="P9" style:family="paragraph" style:parent-style-name="Text_20_body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Nimbus Roman" fo:font-size="12pt" officeooo:paragraph-rsid="00561c47" style:font-size-asian="12pt" style:font-size-complex="12pt"/>
    </style:style>
    <style:style style:name="P10" style:family="paragraph" style:parent-style-name="Text_20_body">
      <style:paragraph-properties fo:margin-top="0.127cm" fo:margin-bottom="0cm" style:contextual-spacing="false" fo:line-height="100%" fo:text-align="justify" style:justify-single-word="false"/>
      <style:text-properties style:font-name="Nimbus Roman" fo:font-size="12pt" officeooo:paragraph-rsid="00561c47" style:font-size-asian="12pt" style:font-size-complex="12pt"/>
    </style:style>
    <style:style style:name="P11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ffb47" style:font-size-asian="12pt" style:font-size-complex="12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ffb47" style:font-size-asian="12pt" style:font-size-complex="12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5ffb47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officeooo:paragraph-rsid="005ffb47" style:font-size-asian="12pt" style:font-size-complex="12pt"/>
    </style:style>
    <style:style style:name="P17" style:family="paragraph" style:parent-style-name="Text_20_body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Nimbus Roman" fo:font-size="12pt" officeooo:paragraph-rsid="005ffb47" style:font-size-asian="12pt" style:font-size-complex="12pt"/>
    </style:style>
    <style:style style:name="P18" style:family="paragraph" style:parent-style-name="Title">
      <style:paragraph-properties fo:line-height="100%" fo:text-align="justify" style:justify-single-word="false"/>
      <style:text-properties style:font-name="Nimbus Roman" fo:font-size="12pt" officeooo:paragraph-rsid="005ffb47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Nimbus Roman" fo:font-size="12pt" officeooo:paragraph-rsid="0060efd9" style:font-size-asian="12pt" style:font-size-complex="12pt"/>
    </style:style>
    <style:style style:name="P20" style:family="paragraph" style:parent-style-name="Text_20_body">
      <style:paragraph-properties fo:margin-top="0.127cm" fo:margin-bottom="0cm" style:contextual-spacing="false" fo:line-height="100%" fo:text-align="justify" style:justify-single-word="false"/>
      <style:text-properties style:font-name="Nimbus Roman" fo:font-size="12pt" officeooo:paragraph-rsid="0060efd9" style:font-size-asian="12pt" style:font-size-complex="12pt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/>
      <style:text-properties style:font-name="Nimbus Roman" fo:font-size="12pt" officeooo:paragraph-rsid="00440134" style:font-size-asian="12pt" style:font-size-complex="12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rsid="005ffb47" officeooo:paragraph-rsid="005ffb47" style:font-size-asian="12pt" style:font-size-complex="12pt"/>
    </style:style>
    <style:style style:name="P23" style:family="paragraph" style:parent-style-name="Text_20_body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officeooo:rsid="005ffb47" officeooo:paragraph-rsid="005ffb47" style:font-size-asian="12pt" style:font-size-complex="12pt"/>
    </style:style>
    <style:style style:name="P24" style:family="paragraph" style:parent-style-name="Text_20_body">
      <style:paragraph-properties fo:margin-left="0cm" fo:margin-right="0cm" fo:margin-top="0.002cm" fo:margin-bottom="0cm" style:contextual-spacing="false" fo:line-height="100%" fo:text-align="justify" style:justify-single-word="false" fo:text-indent="0cm" style:auto-text-indent="false"/>
      <style:text-properties style:font-name="Nimbus Roman" fo:font-size="12pt" officeooo:rsid="00561c47" officeooo:paragraph-rsid="00561c47" style:font-size-asian="12pt" style:font-name-complex="Arial1" style:font-size-complex="12pt"/>
    </style:style>
    <style:style style:name="P25" style:family="paragraph" style:parent-style-name="Text_20_body">
      <style:paragraph-properties fo:margin-top="0.49cm" fo:margin-bottom="0cm" style:contextual-spacing="false" fo:line-height="100%"/>
      <style:text-properties style:font-name="Nimbus Roman" fo:font-size="12pt" fo:font-weight="bold" officeooo:paragraph-rsid="00561c47" style:font-size-asian="12pt" style:font-weight-asian="bold" style:font-name-complex="Arial1" style:font-size-complex="12pt"/>
    </style:style>
    <style:style style:name="P2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fo:font-size="12pt" fo:font-style="normal" fo:font-weight="normal" officeooo:paragraph-rsid="0044013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744be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letter-spacing="-0.004cm" officeooo:rsid="00561c47" officeooo:paragraph-rsid="005ffb47" style:font-size-asian="12pt" style:font-name-complex="Arial1" style:font-size-complex="12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letter-spacing="-0.004cm" officeooo:rsid="00561c47" officeooo:paragraph-rsid="00561c47" style:font-size-asian="12pt" style:font-name-complex="Arial1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31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officeooo:paragraph-rsid="0054dae8"/>
    </style:style>
    <style:style style:name="P3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54dae8"/>
    </style:style>
    <style:style style:name="P3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/>
      <style:text-properties style:font-name="Nimbus Roman" officeooo:paragraph-rsid="003b06b0"/>
    </style:style>
    <style:style style:name="P3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officeooo:paragraph-rsid="005ffb47"/>
    </style:style>
    <style:style style:name="P35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officeooo:rsid="008b26b4" officeooo:paragraph-rsid="005744be" style:font-name-asian="Arial1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fo:color="#000000" loext:opacity="100%" style:font-name="Nimbus Roman No9 L" fo:font-size="12pt" fo:font-weight="normal" officeooo:rsid="008b26b4" officeooo:paragraph-rsid="00440134" style:font-name-asian="Arial1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440134"/>
    </style:style>
    <style:style style:name="P3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ffb4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1c47" style:font-weight-asian="normal" style:font-name-complex="Arial1" style:font-weight-complex="normal"/>
    </style:style>
    <style:style style:name="T3" style:family="text">
      <style:text-properties fo:font-weight="normal" officeooo:rsid="005ffb47" style:font-weight-asian="normal" style:font-name-complex="Arial1" style:font-weight-complex="normal"/>
    </style:style>
    <style:style style:name="T4" style:family="text">
      <style:text-properties fo:font-weight="normal" officeooo:rsid="004883a6" style:font-name-asian="Nimbus Roman No9 L2" style:font-weight-asian="normal" style:font-name-complex="Nimbus Roman No9 L2" style:font-weight-complex="normal"/>
    </style:style>
    <style:style style:name="T5" style:family="text">
      <style:text-properties fo:font-weight="normal" officeooo:rsid="005744be" style:font-name-asian="Nimbus Roman No9 L2" style:font-weight-asian="normal" style:font-name-complex="Nimbus Roman No9 L2" style:font-weight-complex="normal"/>
    </style:style>
    <style:style style:name="T6" style:family="text">
      <style:text-properties fo:font-weight="normal" officeooo:rsid="005ffb47" style:font-name-asian="Nimbus Roman No9 L2" style:font-weight-asian="normal" style:font-name-complex="Nimbus Roman No9 L2" style:font-weight-complex="normal"/>
    </style:style>
    <style:style style:name="T7" style:family="text">
      <style:text-properties fo:font-weight="normal" officeooo:rsid="0060efd9" style:font-name-asian="Nimbus Roman No9 L2" style:font-weight-asian="normal" style:font-name-complex="Nimbus Roman No9 L2" style:font-weight-complex="normal"/>
    </style:style>
    <style:style style:name="T8" style:family="text">
      <style:text-properties fo:font-weight="normal" officeooo:rsid="004883a6" style:font-name-asian="Nimbus Roman No9 L2" style:font-weight-asian="normal" style:font-name-complex="Arial1" style:font-style-complex="italic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62811c" style:font-size-asian="12pt" style:font-size-complex="12pt"/>
    </style:style>
    <style:style style:name="T11" style:family="text">
      <style:text-properties fo:font-size="12pt" officeooo:rsid="0062f7ba" style:font-size-asian="12pt" style:font-size-complex="12pt"/>
    </style:style>
    <style:style style:name="T12" style:family="text">
      <style:text-properties fo:font-size="12pt" fo:font-weight="normal" officeooo:rsid="004883a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4dae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ffb47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2811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3f2b2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fo:font-size="12pt" fo:font-weight="normal" officeooo:rsid="0054dae8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font-size="12pt" fo:font-weight="normal" officeooo:rsid="005744be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font-size="12pt" fo:font-weight="normal" officeooo:rsid="005ffb47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font-size="12pt" fo:font-weight="normal" officeooo:rsid="0060efd9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size="12pt" fo:font-weight="normal" officeooo:rsid="0062811c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52f4b6" style:font-name-asian="Nimbus Roman No9 L2" style:font-size-asian="12pt" style:font-weight-asian="normal" style:font-name-complex="Nimbus Roman No9 L2" style:font-size-complex="12pt" style:font-weight-complex="normal"/>
    </style:style>
    <style:style style:name="T23" style:family="text">
      <style:text-properties fo:font-size="12pt" fo:font-weight="normal" officeooo:rsid="004883a6" style:font-name-asian="Nimbus Roman No9 L2" style:font-size-asian="12pt" style:font-weight-asian="normal" style:font-name-complex="Nimbus Roman No9 L2" style:font-size-complex="12pt" style:font-weight-complex="normal"/>
    </style:style>
    <style:style style:name="T24" style:family="text">
      <style:text-properties fo:font-size="12pt" fo:font-weight="normal" officeooo:rsid="0054dae8" style:font-name-asian="Nimbus Roman No9 L2" style:font-size-asian="12pt" style:font-weight-asian="normal" style:font-name-complex="Nimbus Roman No9 L2" style:font-size-complex="12pt" style:font-weight-complex="normal"/>
    </style:style>
    <style:style style:name="T25" style:family="text">
      <style:text-properties fo:font-size="12pt" fo:font-weight="normal" officeooo:rsid="005ffb47" style:font-name-asian="Nimbus Roman No9 L2" style:font-size-asian="12pt" style:font-weight-asian="normal" style:font-name-complex="Nimbus Roman No9 L2" style:font-size-complex="12pt" style:font-weight-complex="normal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61c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5ffb47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30" style:family="text">
      <style:text-properties officeooo:rsid="0341fe13"/>
    </style:style>
    <style:style style:name="T31" style:family="text">
      <style:text-properties officeooo:rsid="001b10d0"/>
    </style:style>
    <style:style style:name="T32" style:family="text">
      <style:text-properties officeooo:rsid="00438698"/>
    </style:style>
    <style:style style:name="T33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4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55a9b7" style:font-weight-asian="bold" style:font-weight-complex="bold"/>
    </style:style>
    <style:style style:name="T37" style:family="text">
      <style:text-properties fo:font-weight="bold" officeooo:rsid="005ffb47" style:font-weight-asian="bold" style:font-weight-complex="bold"/>
    </style:style>
    <style:style style:name="T38" style:family="text">
      <style:text-properties fo:font-weight="bold" officeooo:rsid="0060efd9" style:font-weight-asian="bold" style:font-weight-complex="bold"/>
    </style:style>
    <style:style style:name="T39" style:family="text">
      <style:text-properties fo:font-weight="bold" officeooo:rsid="00561c47" style:font-weight-asian="bold" style:font-name-complex="Arial1" style:font-weight-complex="bold"/>
    </style:style>
    <style:style style:name="T40" style:family="text">
      <style:text-properties fo:letter-spacing="-0.009cm" style:font-name-complex="Arial1"/>
    </style:style>
    <style:style style:name="T41" style:family="text">
      <style:text-properties fo:letter-spacing="-0.011cm" style:font-name-complex="Arial1"/>
    </style:style>
    <style:style style:name="T42" style:family="text">
      <style:text-properties fo:letter-spacing="-0.012cm" style:font-name-complex="Arial1"/>
    </style:style>
    <style:style style:name="T43" style:family="text">
      <style:text-properties fo:letter-spacing="-0.004cm" fo:font-weight="bold" officeooo:rsid="00561c47" style:font-weight-asian="bold" style:font-weight-complex="bold"/>
    </style:style>
    <style:style style:name="T44" style:family="text">
      <style:text-properties fo:letter-spacing="-0.004cm" fo:font-weight="bold" officeooo:rsid="001b10d0" style:font-weight-asian="bold" style:font-weight-complex="bold"/>
    </style:style>
    <style:style style:name="T45" style:family="text">
      <style:text-properties fo:letter-spacing="-0.004cm" fo:font-weight="bold" officeooo:rsid="00561c47" style:font-weight-asian="bold" style:font-name-complex="Arial1" style:font-weight-complex="bold"/>
    </style:style>
    <style:style style:name="T46" style:family="text">
      <style:text-properties fo:letter-spacing="-0.004cm" officeooo:rsid="00561c47" style:font-name-complex="Arial1"/>
    </style:style>
    <style:style style:name="T47" style:family="text">
      <style:text-properties fo:letter-spacing="-0.004cm" fo:font-weight="normal" officeooo:rsid="00561c47" style:font-weight-asian="normal" style:font-name-complex="Arial1" style:font-weight-complex="normal"/>
    </style:style>
    <style:style style:name="T48" style:family="text">
      <style:text-properties officeooo:rsid="00561c47" style:font-name-complex="Arial1"/>
    </style:style>
    <style:style style:name="T49" style:family="text">
      <style:text-properties fo:font-size="10pt" fo:letter-spacing="-0.004cm" fo:font-weight="normal" officeooo:rsid="00561c47" style:font-size-asian="10pt" style:font-weight-asian="normal" style:font-name-complex="Arial1" style:font-size-complex="10pt" style:font-weight-complex="normal"/>
    </style:style>
    <style:style style:name="T50" style:family="text">
      <style:text-properties fo:font-size="10pt" fo:font-weight="normal" officeooo:rsid="00561c47" style:font-size-asian="10pt" style:font-weight-asian="normal" style:font-name-complex="Arial1" style:font-size-complex="10pt" style:font-weight-complex="normal"/>
    </style:style>
    <style:style style:name="T51" style:family="text">
      <style:text-properties fo:font-size="10pt" fo:font-weight="normal" officeooo:rsid="005744be" style:font-size-asian="10pt" style:font-weight-asian="normal" style:font-name-complex="Arial1" style:font-size-complex="10pt" style:font-weight-complex="normal"/>
    </style:style>
    <style:style style:name="T52" style:family="text">
      <style:text-properties fo:letter-spacing="0.055cm" fo:font-weight="normal" officeooo:rsid="00561c47" style:font-weight-asian="normal" style:font-name-complex="Arial1" style:font-weight-complex="normal"/>
    </style:style>
    <style:style style:name="T53" style:family="text">
      <style:text-properties officeooo:rsid="00957edc"/>
    </style:style>
    <style:style style:name="T54" style:family="text">
      <style:text-properties officeooo:rsid="005ffb47"/>
    </style:style>
    <style:style style:name="T55" style:family="text">
      <style:text-properties officeooo:rsid="0062811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32">INDICAÇÃO </text:span><text:span text:style-name="T9">Nº </text:span><text:span text:style-name="T10">145</text:span><text:span text:style-name="T11">5</text:span><text:span text:style-name="T9">/2025</text:span></text:p>
      <text:p text:style-name="P11"/>
      <text:p text:style-name="P11"/>
      <text:p text:style-name="P31"><text:span text:style-name="T15">E</text:span><text:span text:style-name="T12">studo de viabilidade </text:span><text:span text:style-name="T13">para </text:span><text:span text:style-name="T14">adoção do “Programa Municipal de Lar Temporário Voluntário Para Animais”</text:span><text:span text:style-name="T16">, </text:span><text:span text:style-name="T17">com </text:span><text:span text:style-name="T18">minuta d</text:span><text:span text:style-name="T20">e Projeto de Lei </text:span><text:span text:style-name="T19">em anexo.</text:span><text:span text:style-name="T18"> </text:span></text:p>
      <text:p text:style-name="P33"/>
      <text:p text:style-name="P33"/>
      <text:p text:style-name="P33"/>
      <text:p text:style-name="P34"><text:span text:style-name="T22">Solicita-se, após os trâmites regimentais, que seja enviada cópia da presente proposição ao Poder Executivo </text:span><text:span text:style-name="T23">Municipal</text:span><text:span text:style-name="T22">, para que realize </text:span><text:span text:style-name="T23">estudo de viabilidade </text:span><text:span text:style-name="T24">para </text:span><text:span text:style-name="T25">adoção do “Programa Municipal de Lar Temporário Voluntário Para Animais”</text:span><text:span text:style-name="T16">, </text:span><text:span text:style-name="T19">no </text:span><text:span text:style-name="T21">M</text:span><text:span text:style-name="T19">unicípio de Novo Hamburgo</text:span><text:span text:style-name="T16">. </text:span></text:p>
      <text:p text:style-name="P32"/>
      <text:p text:style-name="P22">Essa <text:span text:style-name="T55">I</text:span>ndicação tem <text:span text:style-name="T55">como</text:span> objetivos <text:span text:style-name="T55">p</text:span>rincipais:</text:p>
      <text:p text:style-name="P14">- Incentivar a população a acolher voluntariamente animais resgatados e sob guarda do Município;</text:p>
      <text:p text:style-name="P14">- Desafogar o Canil Municipal;</text:p>
      <text:p text:style-name="P14">- Proporcionar melhores condições de bem-estar aos animais;</text:p>
      <text:p text:style-name="P14">- <text:span text:style-name="T54">Participação da </text:span><text:span text:style-name="T55">s</text:span><text:span text:style-name="T54">ociedade, fortalecendo a rede de cuidado compartilhado.</text:span></text:p>
      <text:p text:style-name="P15"/>
      <text:p text:style-name="P14">A implementação do Programa Municipal de Lar Temporário para Animais justifica-se pela necessidade de promover o bem - estar dos animais atualmente acolhidos pelo Canil Municipal, muitos dos quais permanecem por longos períodos em ambientes que, embora adequados, não oferecem o aconchego e a individualização de cuidados que um lar pode proporcionar.</text:p>
      <text:p text:style-name="P14">A participação ativa da sociedade civil é fundamental na causa da proteção animal, e o acolhimento temporário por voluntários representa uma ação concreta de solidariedade, ampliando a rede de cuidado e responsabilidade compartilhada.</text:p>
      <text:p text:style-name="P14">O convívio em ambiente familiar proporciona aos animais melhores condições de socialização, conforto emocional e bem-estar físico, além de aumentar significativamente suas chances de adoção definitiva.</text:p>
      <text:p text:style-name="P14">A vivência em lares temporários também permite que os tutores provisórios identifiquem características comportamentais e necessidades específicas dos animais, auxiliando na sua divulgação e no encaminhamento para famílias adotantes compatíveis.</text:p>
      <text:p text:style-name="P14">Além de incentivar a adoção e a qualidade de vida dos animais, o programa promove um fluxo mais dinâmico e uma maior rotatividade no Canil Municipal, liberando vagas para novos resgates e atendimentos emergenciais.</text:p>
      <text:p text:style-name="P14">Trata-se, portanto, de uma medida estratégica, eficiente e humanitária, que fortalece as políticas públicas de proteção e bem-estar animal no Município de Novo Hamburgo.</text:p>
      <text:p text:style-name="P14">É <text:span text:style-name="T54">previsto no Programa que o Município fornecerá medicamentos preventivos (como vermífugo, vacinas necessárias e antipulgas), garantir alimentação, ofertar atendimento veterinário se necessário, manter ações de divulgação e ofertar castração.</text:span></text:p>
      <text:p text:style-name="P23"><text:soft-page-break/>Em contrapartida, o voluntário se responsabilizará por alimentar adequadamente o animal, zelar pela higiene, segurança e conforto, garantir o bem estar geral do animal, ministrar medicações se necessário, comunicar problemas ou intercorrências e <text:span text:style-name="T55">p</text:span>ossibilitar que o animal participe de ações de divulgação e feiras de adoção promovidas ou autorizadas pelo Município.</text:p>
      <text:p text:style-name="P22">O cadastro no Programa pode ser dar via site, presencial ou <text:span text:style-name="T55">W</text:span>hatsapp.</text:p>
      <text:p text:style-name="P22">A execução do presente programa ficará a cargo da Secretaria Municipal do Meio Ambiente e Desenvolvimento Urbano - SMMADU (ou órgão competente), por meio da Diretoria de Bem-Estar Animal - DBEA, que regulamentará os procedimentos operacionais, modelos de termo e demais providências necessárias.</text:p>
      <text:p text:style-name="P13"><text:span text:style-name="T8">O período de permanência do animal em lar temporário será de até 2 (dois) meses, podendo ser prorrogado mediante avaliação da coordenação do programa e concordância do voluntário. </text:span><text:span text:style-name="T8"/></text:p>
      <text:p text:style-name="P13"><text:span text:style-name="T4">Dessa forma, a </text:span><text:span text:style-name="T5">minuta de </text:span><text:span text:style-name="T7">Projeto de Lei, </text:span><text:span text:style-name="T6">segue em anexo, para que o Programa indicado seja aplicado de forma célere e eficaz pelo Município, </text:span><text:span text:style-name="T7">com a certeza de que este Programa poderá trazer muitos benefícios para a comunidade e para o Município</text:span><text:span text:style-name="T4">.</text:span></text:p>
      <text:p text:style-name="P38"/>
      <text:p text:style-name="P38"/>
      <text:p text:style-name="P38"><text:span text:style-name="T33">Novo Hamburgo</text:span><text:span text:style-name="T34">,</text:span><text:span text:style-name="Fonte_20_parág._20_padrão"><text:span text:style-name="T26"> </text:span></text:span><text:span text:style-name="Fonte_20_parág._20_padrão"><text:span text:style-name="T29">08 de maio</text:span></text:span><text:span text:style-name="Fonte_20_parág._20_padrão"><text:span text:style-name="T28"> </text:span></text:span><text:span text:style-name="Fonte_20_parág._20_padrão"><text:span text:style-name="T27">de 2025</text:span></text:span><text:span text:style-name="Fonte_20_parág._20_padrão"><text:span text:style-name="T26">.</text:span></text:span></text:p>
      <text:p text:style-name="P26"/>
      <text:p text:style-name="P21"/>
      <text:p text:style-name="P21"/>
      <text:p text:style-name="P21"><text:span text:style-name="T30">V</text:span>ereador<text:span text:style-name="T31">a </text:span>Deza Guerreiro</text:p>
      <text:p text:style-name="P12"/>
      <text:p text:style-name="P5"/>
      <text:p text:style-name="P5"/>
      <text:p text:style-name="P5"/>
      <text:p text:style-name="P37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Obs.: Redação conforme original d<text:span text:style-name="T53">a</text:span> autor<text:span text:style-name="T53">a</text:span>.</text:p>
      <text:p text:style-name="P27">/<text:span text:style-name="T55">MST</text:span></text:p>
      <text:p text:style-name="P7"><text:span text:style-name="T36">MINUTA DE </text:span><text:span text:style-name="T38">PROJETO DE LEI</text:span><text:span text:style-name="T37"> </text:span><text:span text:style-name="T43"><text:s/></text:span><text:span text:style-name="T44">Nº <text:s text:c="4"/>/2025</text:span></text:p>
      <text:h text:style-name="P6" text:outline-level="1"/>
      <text:p text:style-name="P18"><text:tab/><text:tab/><text:tab/><text:tab/><text:tab/><text:tab/><text:tab/><text:tab/><text:span text:style-name="T37">Institui o Programa Municipal de Lar <text:tab/><text:tab/><text:tab/><text:tab/><text:tab/><text:tab/><text:tab/><text:tab/>Temporário Voluntário para Animais, <text:tab/><text:tab/><text:tab/><text:tab/><text:tab/><text:tab/><text:tab/><text:tab/>com o </text:span><text:span text:style-name="T35">objetivo de incentivar a <text:s/><text:tab/><text:tab/><text:tab/><text:tab/><text:tab/><text:tab/><text:tab/><text:tab/><text:tab/>população a acolher voluntariamente <text:tab/><text:tab/><text:tab/><text:tab/><text:tab/><text:tab/><text:tab/><text:tab/>animais resgatados e sob guarda do <text:s/><text:tab/><text:tab/><text:tab/><text:tab/><text:tab/><text:tab/><text:tab/><text:tab/>Município.</text:span></text:p>
      <text:p text:style-name="P25"/>
      <text:p text:style-name="P19"><text:span text:style-name="T40">O</text:span><text:span text:style-name="T42"> </text:span><text:span text:style-name="T40">PREFEITO</text:span><text:span text:style-name="T42"> </text:span><text:span text:style-name="T40">MUNICIPAL</text:span><text:span text:style-name="T42"> </text:span><text:span text:style-name="T40">DE</text:span><text:span text:style-name="T42"> </text:span><text:span text:style-name="T40">NOVO HAMBURGO,</text:span><text:span text:style-name="T41"> </text:span><text:span text:style-name="T40">RS, no uso de suas atribuições que lhe confere a LEI, apresenta o seguinte Projeto de Lei:</text:span></text:p>
      <text:p text:style-name="P8"/>
      <text:p text:style-name="P8"><text:span text:style-name="T39">Art.1</text:span><text:span text:style-name="T48"> </text:span><text:span text:style-name="T46">Fica instituído o Programa Municipal de Lar Temporário Voluntário para Animais, com o objetivo de incentivar a população a acolher voluntariamente animais resgatados e sob guarda do Município, visando desafogar o Canil Municipal e proporcionar melhores condições de bem-estar aos animais.</text:span></text:p>
      <text:p text:style-name="P8"><text:span text:style-name="T45">Art.2</text:span><text:span text:style-name="T46"> Poderão participar do Programa pessoas físicas que atendam cumulativamente aos seguintes requisitos:</text:span></text:p>
      <text:p text:style-name="P28">I – Ser maior de 21 (vinte e um) anos;</text:p>
      <text:p text:style-name="P28">II – Possuir espaço físico adequado e seguro para o acolhimento do animal;</text:p>
      <text:p text:style-name="P29">III – Concordar e assinar o Termo de Compromisso de Lar Temporário, conforme modelo</text:p>
      <text:p text:style-name="P29">fornecido pela administração municipal.</text:p>
      <text:p text:style-name="P17"><text:span text:style-name="T39">Art.3 </text:span><text:span text:style-name="T2">O período de permanência do animal em lar temporário será de até 2 (dois) meses, podendo ser prorrogado mediante avaliação da coordenação do programa e concordância do voluntário.</text:span></text:p>
      <text:p text:style-name="P17"><text:span text:style-name="T39">Parágrafo único. </text:span><text:span text:style-name="T2">A qualquer tempo, o Município poderá retomar a guarda do animal, mediante justificativa.</text:span></text:p>
      <text:p text:style-name="P8"><text:span text:style-name="T39">Art.4</text:span><text:span text:style-name="T48"> </text:span><text:span text:style-name="T46">Durante o período de lar temporário, caberá ao voluntário responsável:</text:span></text:p>
      <text:p text:style-name="P28">I – Alimentar adequadamente o animal; </text:p>
      <text:p text:style-name="P28">II – Zelar pela higiene, segurança e conforto do ambiente;</text:p>
      <text:p text:style-name="P29">III – Ministrar as medicações ofertadas pelo Município, conforme prescrição, quando for o caso;</text:p>
      <text:p text:style-name="P29">IV – Garantir o bem-estar geral do animal;</text:p>
      <text:p text:style-name="P29">V – Comunicar ao Município problemas de saúde, fugas ou qualquer outra intercorrência com o</text:p>
      <text:p text:style-name="P29">animal, bem como mudança de endereço;</text:p>
      <text:p text:style-name="P29">VI – Permitir que o animal participe de ações de divulgação e feiras de adoção promovidas ou</text:p>
      <text:p text:style-name="P8"><text:soft-page-break/><text:span text:style-name="T46">autorizadas pelo Município.</text:span></text:p>
      <text:p text:style-name="P9"><text:span text:style-name="T39">Art.5</text:span><text:span text:style-name="T48"> Ao Município caberá, durante o período do lar temporário, a responsabilidade de:</text:span></text:p>
      <text:p text:style-name="P24">I – Fornecer antipulgas, antiparasitários e vacinas necessárias ao animal;</text:p>
      <text:p text:style-name="P24">II – Garantir alimentação adequada ao animal;</text:p>
      <text:p text:style-name="P24">III – Ofertar atendimento veterinário, quando se fizer necessário, conforme disponibilidade de</text:p>
      <text:p text:style-name="P24">recursos e de estrutura;</text:p>
      <text:p text:style-name="P24">IV – Manter ações de divulgação do animal visando sua adoção definitiva.</text:p>
      <text:p text:style-name="P24">V – Ofertar uma castração por animal abrigado ao voluntário, bimestralmente, enquanto perdurar</text:p>
      <text:p text:style-name="P24">o contrato de lar temporário.</text:p>
      <text:p text:style-name="P16"><text:span text:style-name="T39">Art.6 </text:span><text:span text:style-name="T47">Caso o responsável pelo lar temporário manifeste interesse em adotar definitivamente o animal, será formalizado o Termo de Adoção, por meio do qual o adotante assumirá integralmente, a partir de então, os encargos de manutenção, alimentação e assistência veterinária do animal. </text:span></text:p>
      <text:p text:style-name="P16"><text:span text:style-name="T39">Art.7 </text:span><text:span text:style-name="T2">A execução do presente programa ficará a cargo da Secretaria Municipal do Meio Ambiente </text:span><text:span text:style-name="T3">(</text:span><text:span text:style-name="T2">ou </text:span><text:span text:style-name="T52">órgão competente), por meio da Diretoria de Bem-Estar Animal, que regulamentará os procedimentos operacionais, modelos de termo e demais providências necessárias.</text:span></text:p>
      <text:p text:style-name="P10"><text:span text:style-name="T39">Art.8 </text:span><text:span text:style-name="T2">Este Programa entra em vigor na data de sua publicação.</text:span></text:p>
      <text:p text:style-name="P20"><text:span text:style-name="T2"><text:tab/><text:tab/><text:tab/><text:tab/><text:tab/></text:span><text:span text:style-name="T50">GABINETE</text:span><text:span text:style-name="T49"> </text:span><text:span text:style-name="T50">DO</text:span><text:span text:style-name="T49"> </text:span><text:span text:style-name="T50">PREFEITO</text:span><text:span text:style-name="T49"> </text:span><text:span text:style-name="T50">MUNICIPAL</text:span><text:span text:style-name="T49"> </text:span><text:span text:style-name="T50">DE</text:span><text:span text:style-name="T49"> </text:span><text:span text:style-name="T50">NOVO </text:span><text:span text:style-name="T51">H</text:span><text:span text:style-name="T50">AMBURG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4cm" fo:margin-right="0cm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2cm" fo:margin-right="0.254cm" fo:text-indent="-0.635cm" style:auto-text-indent="fals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04cm" fo:margin-right="0cm" fo:margin-top="0.282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fo:letter-spacing="normal" fo:language="pt" fo:country="PT" fo:font-style="normal" fo:font-weight="normal" style:font-name-asian="Symbol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0pt" fo:letter-spacing="normal" fo:language="pt" fo:country="PT" fo:font-style="normal" fo:font-weight="normal" style:font-name-asian="Calibri1" style:font-family-asian="Calibri" style:font-family-generic-asian="system" style:font-pitch-asian="variable" style:font-size-asian="10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0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05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4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I" text:start-value="2">
        <style:list-level-properties text:list-level-position-and-space-mode="label-alignment">
          <style:list-level-label-alignment text:label-followed-by="listtab" fo:text-indent="-0.27cm" fo:margin-left="0.34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13cm" fo:margin-left="0.34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2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96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50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8.04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9.58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1.12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2.6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0.34cm"/>
        </style:list-level-properties>
      </text:list-level-style-number>
      <text:list-level-style-number text:level="2" text:style-name="ListLabel_20_11" loext:num-list-format="%2%" style:num-format="I">
        <style:list-level-properties text:list-level-position-and-space-mode="label-alignment">
          <style:list-level-label-alignment text:label-followed-by="listtab" fo:text-indent="-0.171cm" fo:margin-left="1.104cm"/>
        </style:list-level-properties>
      </text:list-level-style-number>
      <text:list-level-style-number text:level="3" text:style-name="ListLabel_20_12" loext:num-list-format="%3%)" style:num-suffix=")" style:num-format="1">
        <style:list-level-properties text:list-level-position-and-space-mode="label-alignment">
          <style:list-level-label-alignment text:label-followed-by="listtab" fo:text-indent="-0.376cm" fo:margin-left="1.309cm"/>
        </style:list-level-properties>
      </text:list-level-style-number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1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91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71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8.52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32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2.1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917cm" fo:margin-bottom="0.494cm" fo:margin-left="2.999cm" fo:margin-right="2.249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21H16M46S</meta:editing-duration>
    <meta:editing-cycles>60</meta:editing-cycles>
    <meta:generator>LibreOffice/7.4.7.2$Linux_X86_64 LibreOffice_project/40$Build-2</meta:generator>
    <meta:initial-creator>Eriqui Lorenz</meta:initial-creator>
    <dc:date>2025-05-08T14:12:10.039958777</dc:date>
    <meta:print-date>2025-02-27T11:41:08.315806554</meta:print-date>
    <meta:document-statistic meta:table-count="0" meta:image-count="1" meta:object-count="0" meta:page-count="4" meta:paragraph-count="62" meta:word-count="1043" meta:character-count="7095" meta:non-whitespace-character-count="6030"/>
  </office:meta>
</office:document-meta>
</file>