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officeooo:paragraph-rsid="00b1740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officeooo:paragraph-rsid="00b1740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b1740e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b1740e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70a42" officeooo:paragraph-rsid="00b1740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b452d9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b57468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b5746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ad1b04" style:font-weight-asian="normal" style:font-weight-complex="normal"/>
    </style:style>
    <style:style style:name="T4" style:family="text">
      <style:text-properties officeooo:rsid="00ad1b04"/>
    </style:style>
    <style:style style:name="T5" style:family="text">
      <style:text-properties officeooo:rsid="0096910f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ae81e6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a55909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b452d9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ad2729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ad1b04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aa206e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b57468" style:font-name-asian="Arial1" style:font-weight-asian="normal" style:font-name-complex="Arial1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ff79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2aae4" style:font-size-asian="12pt" style:font-weight-asian="normal" style:font-size-complex="12pt" style:font-weight-complex="normal"/>
    </style:style>
    <style:style style:name="T18" style:family="text">
      <style:text-properties officeooo:rsid="00ae81e6"/>
    </style:style>
    <style:style style:name="T19" style:family="text">
      <style:text-properties officeooo:rsid="00b1740e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ad1b04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a2c16a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b2aae4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style:font-size-asian="12pt" style:font-size-complex="12pt"/>
    </style:style>
    <style:style style:name="T25" style:family="text">
      <style:text-properties style:font-name="Nimbus Roman" fo:font-size="12pt" officeooo:rsid="00b57468" style:font-size-asian="12pt" style:font-size-complex="12pt"/>
    </style:style>
    <style:style style:name="T26" style:family="text">
      <style:text-properties officeooo:rsid="00b452d9"/>
    </style:style>
    <style:style style:name="T27" style:family="text">
      <style:text-properties officeooo:rsid="00a55909"/>
    </style:style>
    <style:style style:name="T28" style:family="text">
      <style:text-properties officeooo:rsid="009ad888"/>
    </style:style>
    <style:style style:name="T29" style:family="text">
      <style:text-properties officeooo:rsid="00ad2729"/>
    </style:style>
    <style:style style:name="T30" style:family="text">
      <style:text-properties officeooo:rsid="00aa206e"/>
    </style:style>
    <style:style style:name="T31" style:family="text">
      <style:text-properties officeooo:rsid="00b57468"/>
    </style:style>
    <style:style style:name="T32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0ad1b04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b2aae4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a2c16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INDICAÇÃO</text:span> Nº <text:span text:style-name="T31">1456</text:span>/<text:span text:style-name="T5">202</text:span><text:span text:style-name="T4">5</text:span></text:p>
      <text:p text:style-name="P15"><text:span text:style-name="T6">E</text:span><text:span text:style-name="T7">studo de viabilidade pa</text:span><text:span text:style-name="T8">ra retirada do estacionamento </text:span><text:span text:style-name="T9">na </text:span><text:span text:style-name="T10">R</text:span><text:span text:style-name="T9">ua </text:span><text:span text:style-name="T8">Borges de Medeiros</text:span><text:span text:style-name="T9">, </text:span><text:span text:style-name="T8">entre as </text:span><text:span text:style-name="T14">R</text:span><text:span text:style-name="T8">uas Padre José Maurício e Cristóvão Colomb</text:span><text:span text:style-name="T14">o</text:span><text:span text:style-name="T11">,</text:span><text:span text:style-name="T7"> </text:span><text:span text:style-name="T8">sentido Centro-Bairro, </text:span><text:span text:style-name="T7">no </text:span><text:span text:style-name="T12">B</text:span><text:span text:style-name="T7">airro </text:span><text:span text:style-name="T8">Rio Branco.</text:span></text:p>
      <text:p text:style-name="P13"><text:span text:style-name="T2">Solicita-se que</text:span><text:span text:style-name="T1">, após os trâmites regimentais,</text:span><text:span text:style-name="T2"> seja enviada </text:span><text:span text:style-name="T1">cópia da presente proposição ao </text:span><text:span text:style-name="T2">Poder Executivo</text:span><text:span text:style-name="T1">, para que </text:span><text:span text:style-name="T2">realize a </text:span><text:span text:style-name="T3">seguinte indicação</text:span><text:span text:style-name="T2">:</text:span></text:p>
      <text:p text:style-name="P12"/>
      <text:p text:style-name="P18"><text:span text:style-name="T11">Estudo de viabilidade para retirada do estacionamento na Rua Borges de Medeiros, entre as Ruas Padre José Maurício e Cristóvão Colombo, sentido Centro-Bairro, no Bairro Rio Branco.</text:span></text:p>
      <text:p text:style-name="P18"><text:span text:style-name="T11"/></text:p>
      <text:p text:style-name="P17"><text:span text:style-name="T24">A Rua Borges de Medeiros, entre as </text:span><text:span text:style-name="T25">R</text:span><text:span text:style-name="T24">uas Padre José Maurício e Cristóvão Colombo, é uma via urbana de importância local, porém apresenta largura limitada, comprometendo a fluidez do tráfego e a segurança dos usuários. A presença de estacionamentos ao longo da via reduz ainda mais a capacidade de circulação, especialmente durante os horários de pico.</text:span></text:p>
      <text:p text:style-name="P17"><text:span text:style-name="T32"/></text:p>
      <text:p text:style-name="P17"><text:span text:style-name="T32"/></text:p>
      <text:p text:style-name="P17"><text:span text:style-name="T32">Novo Hamburgo, </text:span><text:span text:style-name="T33">0</text:span><text:span text:style-name="T34">8</text:span><text:span text:style-name="T33"> de maio de 2025</text:span><text:span text:style-name="T35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5">Vereador</text:span><text:span text:style-name="T16"> </text:span><text:span text:style-name="T17">Joelson de Araújo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9">o</text:span> autor.</text:p>
      <text:p text:style-name="P7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1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220" meta:character-count="1372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