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5683f8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officeooo:paragraph-rsid="00559e2e"/>
    </style:style>
    <style:style style:name="P1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2.499cm" style:auto-text-indent="false" style:page-number="auto" fo:background-color="transparent" style:text-autospace="ideograph-alpha" style:writing-mode="lr-tb"/>
      <style:text-properties style:font-name="Nimbus Roman No9 L" officeooo:paragraph-rsid="00559e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style:font-name="Nimbus Roman No9 L" officeooo:paragraph-rsid="00559e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2.499cm" style:auto-text-indent="false" fo:background-color="transparent" style:text-autospace="ideograph-alpha" style:writing-mode="lr-tb"/>
      <style:text-properties officeooo:paragraph-rsid="00559e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itle" style:master-pag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748bc" officeooo:paragraph-rsid="005683f8" style:font-size-asian="12pt" style:font-style-asian="normal" style:font-weight-asian="normal" style:font-name-complex="Nimbus Roman No9 L2" style:font-size-complex="12pt" style:font-weight-complex="normal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" fo:font-size="12pt" officeooo:paragraph-rsid="0054b9ac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fo:font-size="12pt" officeooo:paragraph-rsid="0054b9ac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4a9703" style:font-size-asian="12pt" style:font-size-complex="12pt"/>
    </style:style>
    <style:style style:name="P1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559e2e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rsid="005748bc" officeooo:paragraph-rsid="005683f8" style:font-size-asian="12pt" style:font-weight-asian="normal" style:font-name-complex="Nimbus Roman No9 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4fdde0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2" fo:font-size="6pt" style:font-size-asian="6pt" style:font-name-complex="Nimbus Roman No9 L2" style:font-size-complex="6pt"/>
    </style:style>
    <style:style style:name="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52f3c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59e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683f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5840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37da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559e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04e2d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559e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05840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4pt" fo:language="pt" fo:country="BR" fo:font-weight="normal" officeooo:rsid="0037da5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1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language="pt" fo:country="BR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language="pt" fo:country="BR" fo:font-weight="normal" officeooo:rsid="00559e2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loext:opacity="0%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49a8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7" style:family="text">
      <style:text-properties style:use-window-font-color="true" loext:opacity="0%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54b9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38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49a8c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39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54b9a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0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48ad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fo:font-weight="normal" officeooo:rsid="005840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officeooo:rsid="00559e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4pt" fo:language="pt" fo:country="BR" fo:font-weight="normal" officeooo:rsid="0037da5b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47" style:family="text">
      <style:text-properties officeooo:rsid="00912e8b"/>
    </style:style>
    <style:style style:name="T48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0" style:family="text">
      <style:text-properties officeooo:rsid="0049a8c6"/>
    </style:style>
    <style:style style:name="T51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49a8c6" style:font-size-asian="12pt" style:font-style-asian="normal" style:font-weight-asian="normal" style:font-size-complex="12pt" style:text-emphasize="none"/>
    </style:style>
    <style:style style:name="T52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4b9ac" style:font-size-asian="12pt" style:font-style-asian="normal" style:font-weight-asian="normal" style:font-size-complex="12pt" style:text-emphasize="none"/>
    </style:style>
    <style:style style:name="T53" style:family="text"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0579146" style:font-size-asian="12pt" style:font-style-asian="normal" style:font-weight-asian="normal" style:font-size-complex="12pt" style:text-emphasize="none"/>
    </style:style>
    <style:style style:name="T54" style:family="text">
      <style:text-properties style:text-outline="false" style:text-line-through-style="none" style:text-line-through-type="none" style:font-name="Nimbus Roman No9 L" fo:font-style="normal" fo:text-shadow="none" style:text-underline-style="none" style:font-style-asian="normal" style:text-emphasize="none"/>
    </style:style>
    <style:style style:name="T55" style:family="text">
      <style:text-properties style:text-outline="false" style:text-line-through-style="none" style:text-line-through-type="none" style:font-name="Nimbus Roman No9 L" fo:font-style="normal" fo:text-shadow="none" style:text-underline-style="none" officeooo:rsid="0049a8c6" style:font-style-asian="normal" style:text-emphasize="none"/>
    </style:style>
    <style:style style:name="T56" style:family="text">
      <style:text-properties style:text-outline="false" style:text-line-through-style="none" style:text-line-through-type="none" style:font-name="Nimbus Roman No9 L" fo:font-style="normal" fo:text-shadow="none" style:text-underline-style="none" officeooo:rsid="0054b9ac" style:font-style-asian="normal" style:text-emphasize="none"/>
    </style:style>
    <style:style style:name="T57" style:family="text">
      <style:text-properties style:text-outline="false" style:text-line-through-style="none" style:text-line-through-type="none" style:font-name="Nimbus Roman No9 L" fo:font-style="normal" fo:text-shadow="none" style:text-underline-style="none" officeooo:rsid="005748bc" style:font-style-asian="normal" style:text-emphasize="none"/>
    </style:style>
    <style:style style:name="T58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49a8c6" style:font-size-asian="12pt" style:font-style-asian="normal" style:font-weight-asian="normal" style:font-size-complex="12pt" style:text-emphasize="none"/>
    </style:style>
    <style:style style:name="T59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79146" style:font-size-asian="12pt" style:font-style-asian="normal" style:font-weight-asian="normal" style:font-size-complex="12pt" style:text-emphasize="none"/>
    </style:style>
    <style:style style:name="T60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4b9ac" style:font-size-asian="12pt" style:font-style-asian="normal" style:font-weight-asian="normal" style:font-size-complex="12pt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49a8c6" style:font-style-asian="normal" style:font-weight-asian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579146" style:font-style-asian="normal" style:font-weight-asian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54b9ac" style:font-style-asian="normal" style:font-weight-asian="normal" style:text-emphasize="none"/>
    </style:style>
    <style:style style:name="T64" style:family="text">
      <style:text-properties officeooo:rsid="00559e2e"/>
    </style:style>
    <style:style style:name="T65" style:family="text">
      <style:text-properties officeooo:rsid="0048adc4"/>
    </style:style>
    <style:style style:name="T66" style:family="text">
      <style:text-properties style:font-name="Nimbus Roman No9 L"/>
    </style:style>
    <style:style style:name="T67" style:family="text">
      <style:text-properties style:font-name="Nimbus Roman No9 L" officeooo:rsid="0048adc4"/>
    </style:style>
    <style:style style:name="T68" style:family="text">
      <style:text-properties style:font-name="Nimbus Roman No9 L" fo:font-weight="normal" style:font-weight-asian="normal" style:font-weight-complex="normal"/>
    </style:style>
    <style:style style:name="T69" style:family="text">
      <style:text-properties style:font-name="Nimbus Roman No9 L" officeooo:rsid="004a51e4"/>
    </style:style>
    <style:style style:name="T70" style:family="text">
      <style:text-properties officeooo:rsid="004a51e4"/>
    </style:style>
    <style:style style:name="T71" style:family="text">
      <style:text-properties officeooo:rsid="00579146"/>
    </style:style>
    <style:style style:name="T72" style:family="text">
      <style:text-properties officeooo:rsid="005840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<text:span text:style-name="T71">º </text:span><text:span text:style-name="T72">606</text:span>/20<text:span text:style-name="T50">2</text:span><text:span text:style-name="T64">5</text:span></text:p>
      <text:p text:style-name="P17"><text:span text:style-name="T13">Voto de </text:span><text:span text:style-name="T9">Congratulações à</text:span><text:span text:style-name="T14"> </text:span><text:span text:style-name="T61">EME</text:span><text:span text:style-name="T62">B</text:span><text:span text:style-name="T61"> </text:span><text:span text:style-name="T63">Presidente Tancredo Neves</text:span><text:span text:style-name="T17"> </text:span><text:span text:style-name="T9">pel</text:span><text:span text:style-name="T15">a passagem de seu </text:span><text:span text:style-name="T16">quadragésimo</text:span><text:span text:style-name="T15"> aniversário</text:span><text:span text:style-name="T9">.</text:span></text:p>
      <text:p text:style-name="P15"><text:span text:style-name="T10">Considerando que a EMEB Presidente Tancredo Neves completa, neste mês de maio, seu quadragésimo aniversário.</text:span></text:p>
      <text:p text:style-name="P16"><text:span text:style-name="T10"/></text:p>
      <text:p text:style-name="P16"><text:span text:style-name="T10">Considerando que, ao celebrarmos o aniversário de uma escola, mais do que a contagem do tempo, celebramos a história de um espaço que, ao longo dos anos, se tornou um verdadeiro alicerce para o desenvolvimento de nossa comunidade. A cada dia, ela se dedica a moldar mentes e corações, a transformar sonhos em realidade e a formar cidadãos conscientes e comprometidos com o bem-estar social.</text:span></text:p>
      <text:p text:style-name="P16"><text:span text:style-name="T10"/></text:p>
      <text:p text:style-name="P16"><text:span text:style-name="T10">Considerando que a educação é a chave que abre portas para um futuro melhor, e que essa escola tem sido, ao longo do tempo, um farol a iluminar os caminhos de todos que por ela passam. O esforço e a dedicação de cada educador e funcionário são fundamentais para que esse processo aconteça. Neste aniversário, também se celebra essa parceria entre todos: alunos, professores, coordenadores, funcionários e famílias. Todos têm um papel vital nessa jornada, e é com união e dedicação que se segue em frente, preparando nossos jovens para um futuro de grandes conquistas.</text:span></text:p>
      <text:p text:style-name="P16"><text:span text:style-name="T10"/></text:p>
      <text:p text:style-name="P16"><text:span text:style-name="T10">Que esta escola continue sendo um lugar de inspiração, onde o aprendizado nunca cesse e o compromisso com o desenvolvimento social e humano se fortaleça a cada ano.</text:span></text:p>
      <text:p text:style-name="P16"><text:span text:style-name="T10"/></text:p>
      <text:p text:style-name="P16"><text:span text:style-name="T10">Parabéns a todos os envolvidos nessa linda história. Saibam que vocês estão construindo um legado de transformação e esperança.</text:span></text:p>
      <text:p text:style-name="P16"><text:span text:style-name="T10"/></text:p>
      <text:p text:style-name="P16"><text:span text:style-name="T10">Dessa forma, requer-se que seja consignado em Ata Voto de Congratulações à EMEB Presidente Tancredo Neves pela passagem de seu quadragésimo aniversário e seja oficiado à homenageada, com as congratulações em nome desta Casa Legislativa.</text:span></text:p>
      <text:p text:style-name="P18"><text:span text:style-name="T3">Novo Hamburgo, </text:span><text:span text:style-name="T7">0</text:span><text:span text:style-name="T8">8</text:span><text:span text:style-name="T6"> </text:span><text:span text:style-name="T4">de </text:span><text:span text:style-name="T7">maio</text:span><text:span text:style-name="T3"> de 20</text:span><text:span text:style-name="T5">2</text:span><text:span text:style-name="T7">5.</text:span><text:span text:style-name="T3"><text:tab/><text:tab/><text:tab/><text:tab/><text:tab/> <text:s text:c="2"/></text:span></text:p>
      <text:p text:style-name="P19">Vereador <text:span text:style-name="T47">Nor Boeno</text:span></text:p>
      <text:p text:style-name="P20"/>
      <text:p text:style-name="P21">Obs.: redação conforme original do autor.</text:p>
      <text:p text:style-name="P21">/<text:span text:style-name="T72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7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 style:font-name-complex="Nimbus Roman No9 L2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name-complex="Nimbus Roman No9 L2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2" fo:font-size="8pt" style:font-size-asian="8pt" style:font-name-complex="Nimbus Roman No9 L2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name-complex="Nimbus Roman No9 L2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2" fo:font-size="6pt" style:font-size-asian="6pt" style:font-name-complex="Nimbus Roman No9 L2" style:font-size-complex="6pt"/>
    </style:style>
    <style:style style:name="MT2" style:family="text">
      <style:text-properties style:font-name="Nimbus Roman No9 L2" fo:font-size="6pt" fo:font-weight="normal" style:font-size-asian="6pt" style:font-weight-asian="normal" style:font-name-complex="Nimbus Roman No9 L2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08T14:48:09.168808496</dc:date>
    <meta:print-date>2016-10-24T11:21:00</meta:print-date>
    <meta:editing-cycles>53</meta:editing-cycles>
    <meta:editing-duration>PT6H53M48S</meta:editing-duration>
    <meta:generator>LibreOffice/7.4.7.2$Linux_X86_64 LibreOffice_project/40$Build-2</meta:generator>
    <meta:document-statistic meta:table-count="0" meta:image-count="1" meta:object-count="0" meta:page-count="1" meta:paragraph-count="18" meta:word-count="359" meta:character-count="2210" meta:non-whitespace-character-count="1859"/>
  </office:meta>
</office:document-meta>
</file>