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a279e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27c75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27c75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27c75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a27c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62e69"/>
    </style:style>
    <style:style style:name="T6" style:family="text">
      <style:text-properties officeooo:rsid="00896d91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93da48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9712f3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9724c2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9a7fc5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a07a38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a27c75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700799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862e69" style:font-size-asian="12pt" style:font-weight-asian="normal" style:font-size-complex="12pt" style:font-weight-complex="normal"/>
    </style:style>
    <style:style style:name="T17" style:family="text">
      <style:text-properties style:font-name="Nimbus Roman"/>
    </style:style>
    <style:style style:name="T18" style:family="text">
      <style:text-properties style:font-name="Nimbus Roman" officeooo:rsid="009212c8"/>
    </style:style>
    <style:style style:name="T19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8ec14a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724c2" style:font-size-asian="10.5pt" style:font-weight-asian="normal" style:font-size-complex="12pt" style:font-weight-complex="normal"/>
    </style:style>
    <style:style style:name="T24" style:family="text">
      <style:text-properties style:font-name="Nimbus Roman" officeooo:rsid="009724c2"/>
    </style:style>
    <style:style style:name="T25" style:family="text">
      <style:text-properties style:font-name="Nimbus Roman" officeooo:rsid="00a07a38"/>
    </style:style>
    <style:style style:name="T26" style:family="text">
      <style:text-properties officeooo:rsid="009dbdc7"/>
    </style:style>
    <style:style style:name="T27" style:family="text">
      <style:text-properties officeooo:rsid="00a07a38"/>
    </style:style>
    <style:style style:name="T28" style:family="text">
      <style:text-properties officeooo:rsid="0074b3e4"/>
    </style:style>
    <style:style style:name="T29" style:family="text">
      <style:text-properties officeooo:rsid="009724c2"/>
    </style:style>
    <style:style style:name="T30" style:family="text">
      <style:text-properties officeooo:rsid="0093da48"/>
    </style:style>
    <style:style style:name="T31" style:family="text">
      <style:text-properties officeooo:rsid="009a7fc5"/>
    </style:style>
    <style:style style:name="T32" style:family="text">
      <style:text-properties officeooo:rsid="009712f3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724c2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38" style:family="text">
      <style:text-properties officeooo:rsid="00a27c7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8">1457</text:span><text:span text:style-name="T4">/202</text:span><text:span text:style-name="T6">5</text:span></text:p>
      <text:p text:style-name="P12">Recolhimento de <text:span text:style-name="T27">descarte irregular </text:span><text:span text:style-name="T3">na </text:span><text:span text:style-name="T5">Rua</text:span><text:span text:style-name="T7"> </text:span><text:span text:style-name="T11">D</text:span><text:span text:style-name="T14">outor</text:span><text:span text:style-name="T11"> João Daniel Hillebrand,</text:span><text:span text:style-name="T8"> </text:span><text:span text:style-name="T9">em frente ao n</text:span><text:span text:style-name="T14">º</text:span><text:span text:style-name="T10"> </text:span><text:span text:style-name="T11">2099</text:span><text:span text:style-name="T9">, </text:span><text:span text:style-name="T8">no Bairro </text:span><text:span text:style-name="T11">Rondônia</text:span><text:span text:style-name="T8">.</text:span></text:p>
      <text:p text:style-name="P14">Solicita-se, após os trâmites regimentais, que seja enviada cópia da presente proposição ao Poder Executivo, para que realize a seguinte providência:</text:p>
      <text:p text:style-name="P15"><text:span text:style-name="T8"/></text:p>
      <text:p text:style-name="P15"><text:span text:style-name="T8">Recolhimento de descarte irregular na Rua Doutor João Daniel Hillebrand, em frente ao nº 2099, no Bairro Rondônia.</text:span></text:p>
      <text:p text:style-name="P15"><text:span text:style-name="T8"/></text:p>
      <text:p text:style-name="P15"><text:span text:style-name="T8"/></text:p>
      <text:p text:style-name="P17"><text:span text:style-name="T17">Novo Hamburgo, </text:span><text:span text:style-name="T24">0</text:span><text:span text:style-name="T25">8</text:span><text:span text:style-name="T20"> de </text:span><text:span text:style-name="T23">maio</text:span><text:span text:style-name="T19"> de 20</text:span><text:span text:style-name="T21">2</text:span><text:span text:style-name="T22">5</text:span><text:span text:style-name="T19">.</text:span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8"><text:span text:style-name="T17">Vereador </text:span><text:span text:style-name="T18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6" meta:character-count="1292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