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2a79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a8d4b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2a796d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officeooo:paragraph-rsid="02a644e5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officeooo:paragraph-rsid="02a8d4b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3cm"/>
        </style:tab-stops>
      </style:paragraph-properties>
      <style:text-properties officeooo:paragraph-rsid="029f0f40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3cm"/>
        </style:tab-stops>
      </style:paragraph-properties>
      <style:text-properties style:font-name="Nimbus Roman" officeooo:paragraph-rsid="02a644e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3cm"/>
        </style:tab-stops>
      </style:paragraph-properties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644e5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3a6af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18bb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796dd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8d4b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e1847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b452d9" style:text-blinking="false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cb765" style:text-blinking="false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a796d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a18bb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a644e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a3a6a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a8d4b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52d9" style:text-blink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acb765" style:text-blink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29774"/>
    </style:style>
    <style:style style:name="T23" style:family="text">
      <style:text-properties officeooo:rsid="004ea710"/>
    </style:style>
    <style:style style:name="T24" style:family="text">
      <style:text-properties officeooo:rsid="01138baf"/>
    </style:style>
    <style:style style:name="T25" style:family="text">
      <style:text-properties officeooo:rsid="01836f97"/>
    </style:style>
    <style:style style:name="T26" style:family="text">
      <style:text-properties officeooo:rsid="0276560d"/>
    </style:style>
    <style:style style:name="T27" style:family="text">
      <style:text-properties officeooo:rsid="029d19bb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fo:color="#000000" loext:opacity="100%" officeooo:rsid="00736c2a"/>
    </style:style>
    <style:style style:name="T31" style:family="text">
      <style:text-properties officeooo:rsid="02a8d09f"/>
    </style:style>
    <style:style style:name="T32" style:family="text">
      <style:text-properties officeooo:rsid="02aa7aa3"/>
    </style:style>
    <style:style style:name="T33" style:family="text">
      <style:text-properties officeooo:rsid="02ae1847"/>
    </style:style>
    <style:style style:name="T3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3">1459</text:span>/20<text:span text:style-name="T2">2</text:span><text:span text:style-name="T27">5</text:span></text:p>
      <text:p text:style-name="P11"><text:span text:style-name="Strong_20_Emphasis"><text:span text:style-name="T3">Revitalização d</text:span></text:span><text:span text:style-name="Strong_20_Emphasis"><text:span text:style-name="T9">a</text:span></text:span><text:span text:style-name="Strong_20_Emphasis"><text:span text:style-name="T3"> pintura </text:span></text:span><text:span text:style-name="Strong_20_Emphasis"><text:span text:style-name="T5">na</text:span></text:span><text:span text:style-name="Strong_20_Emphasis"><text:span text:style-name="T3"> faixa de segurança </text:span></text:span><text:span text:style-name="Strong_20_Emphasis"><text:span text:style-name="T5">da</text:span></text:span><text:span text:style-name="Strong_20_Emphasis"><text:span text:style-name="T3"> </text:span></text:span><text:span text:style-name="Strong_20_Emphasis"><text:span text:style-name="T7">Rua </text:span></text:span><text:span text:style-name="Strong_20_Emphasis"><text:span text:style-name="T10">Borges de Medeiros</text:span></text:span><text:span text:style-name="Strong_20_Emphasis"><text:span text:style-name="T3">, no trecho</text:span></text:span><text:span text:style-name="Strong_20_Emphasis"><text:span text:style-name="T7"> da </text:span></text:span><text:span text:style-name="Strong_20_Emphasis"><text:span text:style-name="T8">Rua </text:span></text:span><text:span text:style-name="Strong_20_Emphasis"><text:span text:style-name="T10">Cristóvão Colomb</text:span></text:span><text:span text:style-name="Strong_20_Emphasis"><text:span text:style-name="T11">o</text:span></text:span><text:span text:style-name="Strong_20_Emphasis"><text:span text:style-name="T3">, </text:span></text:span><text:span text:style-name="Strong_20_Emphasis"><text:span text:style-name="T6">no </text:span></text:span><text:span text:style-name="Strong_20_Emphasis"><text:span text:style-name="T3">Bairro Rio</text:span></text:span><text:span text:style-name="Strong_20_Emphasis"><text:span text:style-name="T8"> Branco</text:span></text:span><text:span text:style-name="Strong_20_Emphasis"><text:span text:style-name="T3">.</text:span></text:span></text:p>
      <text:p text:style-name="P19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s seguintes providências:</text:span></text:p>
      <text:p text:style-name="P15"><text:span text:style-name="Strong_20_Emphasis"><text:span text:style-name="T34"/></text:span></text:p>
      <text:p text:style-name="P16"><text:span text:style-name="Strong_20_Emphasis"><text:span text:style-name="T12">Revitalização da pintura na faixa de segurança da Rua Borges de Medeiros, no trecho da Rua Cristóvão Colombo, no Bairro Rio Branco.</text:span></text:span></text:p>
      <text:p text:style-name="P17"><text:span text:style-name="Strong_20_Emphasis"><text:span text:style-name="T34"/></text:span></text:p>
      <text:p text:style-name="P18"><text:span text:style-name="T22"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32">08</text:span><text:span text:style-name="T31"> </text:span><text:span text:style-name="T25">d</text:span><text:span text:style-name="T26">e </text:span><text:span text:style-name="T32">maio</text:span><text:span text:style-name="T24"> de</text:span><text:span text:style-name="T23"> 202</text:span><text:span text:style-name="T27">5</text:span><text:span text:style-name="T23">.</text:span></text:p>
      <text:p text:style-name="P9"/>
      <text:p text:style-name="P10"/>
      <text:p text:style-name="P10"/>
      <text:p text:style-name="P10">Vereador <text:span text:style-name="T30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7" meta:character-count="1077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