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b11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b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b63be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73ea6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7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b46cca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b73ea6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39d9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b63be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b39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b63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370fad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52d4a8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"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"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" fo:font-size="12pt" fo:font-weight="normal" officeooo:rsid="00b63be6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b39d9c"/>
    </style:style>
    <style:style style:name="T46" style:family="text">
      <style:text-properties officeooo:rsid="0096b61b"/>
    </style:style>
    <style:style style:name="T47" style:family="text">
      <style:text-properties officeooo:rsid="00732180"/>
    </style:style>
    <style:style style:name="T48" style:family="text">
      <style:text-properties officeooo:rsid="002c4e35"/>
    </style:style>
    <style:style style:name="T49" style:family="text">
      <style:text-properties officeooo:rsid="009a1624"/>
    </style:style>
    <style:style style:name="T50" style:family="text">
      <style:text-properties officeooo:rsid="0092efa3"/>
    </style:style>
    <style:style style:name="T51" style:family="text">
      <style:text-properties officeooo:rsid="00ab5aec"/>
    </style:style>
    <style:style style:name="T52" style:family="text">
      <style:text-properties officeooo:rsid="00b63b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8">1465</text:span><text:span text:style-name="T5">/</text:span><text:span text:style-name="T4">20</text:span><text:span text:style-name="T6">2</text:span><text:span text:style-name="T7">5</text:span></text:p>
      <text:p text:style-name="P9"><text:span text:style-name="T11">Limpeza, c</text:span><text:span text:style-name="T12">apina</text:span><text:span text:style-name="T13"> e roçada </text:span><text:span text:style-name="T25">n</text:span><text:span text:style-name="T22">a</text:span><text:span text:style-name="T23"> Rua </text:span><text:span text:style-name="T25">Professora Odete Correa Schuch</text:span><text:span text:style-name="T21">,</text:span><text:span text:style-name="T24"> </text:span><text:span text:style-name="T26">em frente</text:span><text:span text:style-name="T25"> </text:span><text:span text:style-name="T26">a</text:span><text:span text:style-name="T25">o número </text:span><text:span text:style-name="T26">60</text:span><text:span text:style-name="T25">, no Loteamento Jardim das Figueiras, </text:span><text:span text:style-name="T21">no Bairro </text:span><text:span text:style-name="T25">Lomba Grande</text:span><text:span text:style-name="T14">.</text:span></text:p>
      <text:p text:style-name="P10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1"/>
      <text:p text:style-name="P15">Limpeza, capina e roçada na Rua Professora Odete Correa Schuch, em frente ao número 60, no Loteamento Jardim das Figueiras, no Bairro Lomba Grande.</text:p>
      <text:p text:style-name="P11"/>
      <text:p text:style-name="P13"><text:span text:style-name="T36">O </text:span><text:span text:style-name="T37">referido pedido possui protocolo junto ao </text:span><text:span text:style-name="T38">E</text:span><text:span text:style-name="T37">xecutivo: </text:span><text:span text:style-name="T42">62347</text:span><text:span text:style-name="T37">/</text:span><text:span text:style-name="T39">20</text:span><text:span text:style-name="T40">2</text:span><text:span text:style-name="T41">5</text:span><text:span text:style-name="T37">.</text:span></text:p>
      <text:p text:style-name="P13"/>
      <text:p text:style-name="P13"><text:span text:style-name="T43">Certos de que assim contribuímos para o bem da nossa cidade, subscrev</text:span><text:span text:style-name="T44">e</text:span><text:span text:style-name="T43">mo-nos.</text:span></text:p>
      <text:p text:style-name="P12"/>
      <text:p text:style-name="P12"/>
      <text:p text:style-name="P12"><text:span text:style-name="T33">N</text:span><text:span text:style-name="T32">ovo Hamburgo,</text:span><text:span text:style-name="Fonte_20_parág._20_padrão"><text:span text:style-name="T27"> </text:span></text:span><text:span text:style-name="Fonte_20_parág._20_padrão"><text:span text:style-name="T30">0</text:span></text:span><text:span text:style-name="Fonte_20_parág._20_padrão"><text:span text:style-name="T31">8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31">maio</text:span></text:span><text:span text:style-name="Fonte_20_parág._20_padrão"><text:span text:style-name="T28"> de 202</text:span></text:span><text:span text:style-name="Fonte_20_parág._20_padrão"><text:span text:style-name="T29">5</text:span></text:span><text:span text:style-name="Fonte_20_parág._20_padrão"><text:span text:style-name="T27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4"><text:span text:style-name="T32">Vereador </text:span><text:span text:style-name="T34">Enio Brizo</text:span><text:span text:style-name="T35">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7"><text:span text:style-name="T15">Obs.: </text:span><text:span text:style-name="T16">R</text:span><text:span text:style-name="T15">edação conforme</text:span><text:span text:style-name="T17"> </text:span><text:span text:style-name="T15">original do autor.</text:span></text:p>
      <text:p text:style-name="P7"><text:span text:style-name="T18">/</text:span>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8T17:19:01.230860854</dc:date>
    <meta:print-date>2020-03-11T14:41:43.706000000</meta:print-date>
    <meta:editing-cycles>130</meta:editing-cycles>
    <meta:editing-duration>PT9H22M18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80" meta:character-count="1112" meta:non-whitespace-character-count="946"/>
  </office:meta>
</office:document-meta>
</file>