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1b3693" officeooo:paragraph-rsid="021b3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22a0f0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23e7f96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3e7f96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228398c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28398c"/>
    </style:style>
    <style:style style:name="P17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text-align="end" style:justify-single-word="false" fo:text-indent="0cm" style:auto-text-indent="false"/>
      <style:text-properties style:font-name="Nimbus Roman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23d259f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23e7f96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23e7f96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23e7f96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1b3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18a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2a79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222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3a3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3bc6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3d25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361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7867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" fo:font-size="12pt" fo:language="pt" fo:country="BR" fo:font-weight="normal" officeooo:rsid="02370b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23a3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" fo:font-size="12pt" fo:language="pt" fo:country="BR" fo:font-weight="normal" officeooo:rsid="023d25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21b3693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3" style:family="text">
      <style:text-properties style:font-name="Nimbus Roman"/>
    </style:style>
    <style:style style:name="T3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" officeooo:rsid="0218a8df"/>
    </style:style>
    <style:style style:name="T36" style:family="text">
      <style:text-properties style:font-name="Nimbus Roman" officeooo:rsid="022a79dd"/>
    </style:style>
    <style:style style:name="T37" style:family="text">
      <style:text-properties style:font-name="Nimbus Roman" officeooo:rsid="01f3abf4"/>
    </style:style>
    <style:style style:name="T38" style:family="text">
      <style:text-properties style:font-name="Nimbus Roman" officeooo:rsid="0200d4be"/>
    </style:style>
    <style:style style:name="T39" style:family="text">
      <style:text-properties style:font-name="Nimbus Roman" officeooo:rsid="0236165b"/>
    </style:style>
    <style:style style:name="T40" style:family="text">
      <style:text-properties style:font-name="Nimbus Roman" officeooo:rsid="021b3693"/>
    </style:style>
    <style:style style:name="T41" style:family="text">
      <style:text-properties style:font-name="Nimbus Roman" officeooo:rsid="023a382e"/>
    </style:style>
    <style:style style:name="T42" style:family="text">
      <style:text-properties style:font-name="Nimbus Roman" officeooo:rsid="023bc6cf"/>
    </style:style>
    <style:style style:name="T43" style:family="text">
      <style:text-properties style:font-name="Nimbus Roman" officeooo:rsid="02222c3d"/>
    </style:style>
    <style:style style:name="T44" style:family="text">
      <style:text-properties style:font-name="Nimbus Roman" officeooo:rsid="01dbc462"/>
    </style:style>
    <style:style style:name="T45" style:family="text">
      <style:text-properties style:font-name="Nimbus Roman" officeooo:rsid="023d259f"/>
    </style:style>
    <style:style style:name="T46" style:family="text">
      <style:text-properties officeooo:rsid="023a382e"/>
    </style:style>
    <style:style style:name="T47" style:family="text">
      <style:text-properties officeooo:rsid="023bc6cf"/>
    </style:style>
    <style:style style:name="T48" style:family="text">
      <style:text-properties officeooo:rsid="023e7f9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48">1466</text:span>/<text:span text:style-name="T3">202</text:span><text:span text:style-name="T46">5</text:span></text:p>
      <text:list text:style-name="L1">
        <text:list-header>
          <text:p text:style-name="P18"><text:span text:style-name="T35">Conserto de tampa de boca de lobo </text:span><text:span text:style-name="T36">quebrada</text:span><text:span text:style-name="T37"> </text:span><text:span text:style-name="T38">na </text:span><text:span text:style-name="T39">Rua </text:span><text:span text:style-name="T33">Darcy João Becke</text:span><text:span text:style-name="T45">r</text:span><text:span text:style-name="T40">, </text:span><text:span text:style-name="T41">em frente ao n</text:span><text:span text:style-name="T42">º</text:span><text:span text:style-name="T41"> </text:span><text:span text:style-name="T45">221</text:span><text:span text:style-name="T43">,</text:span><text:span text:style-name="T44"> no Bairro </text:span><text:span text:style-name="T45">Lomba Grande</text:span><text:span text:style-name="T40">.</text:span></text:p>
        </text:list-header>
      </text:list>
      <text:p text:style-name="P13"><text:span text:style-name="T32">Solicita-se</text:span><text:span text:style-name="T31">, após os trâmites regimentais, </text:span><text:span text:style-name="T32">que seja enviada </text:span><text:span text:style-name="T31">cópia da presente proposição ao </text:span><text:span text:style-name="T32">Poder Executivo</text:span><text:span text:style-name="T31">, para que </text:span><text:span text:style-name="T32">realize a seguinte providência:</text:span></text:p>
      <text:p text:style-name="P14"><text:span text:style-name="T17"/></text:p>
      <text:p text:style-name="P14"><text:span text:style-name="T6">Conserto de tampa de boca de lobo quebrada na Rua Darcy João Becker, em frente ao nº 221, no Bairro Lomba Grande.</text:span></text:p>
      <text:p text:style-name="P11"/>
      <text:p text:style-name="P15"><text:span text:style-name="T18">Ressalto que possui número de protocolo:</text:span><text:span text:style-name="T6"> </text:span><text:span text:style-name="T15">62392</text:span><text:span text:style-name="T6">/202</text:span><text:span text:style-name="T13">5</text:span><text:span text:style-name="T6">.</text:span></text:p>
      <text:p text:style-name="P16"/>
      <text:p text:style-name="P19"><text:span text:style-name="T26">Certos de que assim contribuímos para o bem da nossa cidade, subscrev</text:span><text:span text:style-name="T27">e</text:span><text:span text:style-name="T26">mo-nos.</text:span></text:p>
      <text:p text:style-name="P20"><text:span text:style-name="T26"/></text:p>
      <text:p text:style-name="P20"><text:span text:style-name="T26"/></text:p>
      <text:p text:style-name="P21"><text:span text:style-name="T34">Novo Hamburgo,</text:span><text:span text:style-name="Fonte_20_parág._20_padrão"><text:span text:style-name="T19"> </text:span></text:span><text:span text:style-name="Fonte_20_parág._20_padrão"><text:span text:style-name="T21">0</text:span></text:span><text:span text:style-name="Fonte_20_parág._20_padrão"><text:span text:style-name="T23">8</text:span></text:span><text:span text:style-name="Fonte_20_parág._20_padrão"><text:span text:style-name="T20"> de </text:span></text:span><text:span text:style-name="Fonte_20_parág._20_padrão"><text:span text:style-name="T23">maio</text:span></text:span><text:span text:style-name="Fonte_20_parág._20_padrão"><text:span text:style-name="T20"> de 202</text:span></text:span><text:span text:style-name="Fonte_20_parág._20_padrão"><text:span text:style-name="T22">5</text:span></text:span><text:span text:style-name="Fonte_20_parág._20_padrão"><text:span text:style-name="T20">.</text:span></text:span></text:p>
      <text:p text:style-name="P17"><text:span text:style-name="T28"/></text:p>
      <text:p text:style-name="P17"><text:span text:style-name="T28"/></text:p>
      <text:p text:style-name="P17"><text:span text:style-name="T28"/></text:p>
      <text:p text:style-name="P17"><text:span text:style-name="T28"/></text:p>
      <text:p text:style-name="P17"><text:span text:style-name="T28"/></text:p>
      <text:p text:style-name="P17"><text:span text:style-name="T28">Vereador</text:span><text:span text:style-name="T29"> </text:span><text:span text:style-name="T30">Enio Brizol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4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6cm" svg:height="1.80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5" meta:character-count="1029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