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554d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554d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66cfc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554d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554d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66c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97b716"/>
    </style:style>
    <style:style style:name="T19" style:family="text">
      <style:text-properties style:font-name="Nimbus Roman"/>
    </style:style>
    <style:style style:name="T20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95d636" style:font-size-asian="10.5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a422b5" style:font-size-asian="10.5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a66cfc" style:font-size-asian="10.5pt" style:font-weight-asian="normal" style:font-size-complex="12pt" style:font-weight-complex="normal"/>
    </style:style>
    <style:style style:name="T26" style:family="text">
      <style:text-properties officeooo:rsid="009e4a0c"/>
    </style:style>
    <style:style style:name="T27" style:family="text">
      <style:text-properties officeooo:rsid="00a0535c"/>
    </style:style>
    <style:style style:name="T28" style:family="text">
      <style:text-properties officeooo:rsid="00919dc9"/>
    </style:style>
    <style:style style:name="T29" style:family="text">
      <style:text-properties officeooo:rsid="00a19799"/>
    </style:style>
    <style:style style:name="T30" style:family="text">
      <style:text-properties officeooo:rsid="00a422b5"/>
    </style:style>
    <style:style style:name="T31" style:family="text">
      <style:text-properties officeooo:rsid="00a66cfc"/>
    </style:style>
    <style:style style:name="T32" style:family="text">
      <style:text-properties officeooo:rsid="00a85a6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2">1469</text:span><text:span text:style-name="T4">/202</text:span><text:span text:style-name="T15">5</text:span></text:p>
      <text:p text:style-name="P10">Recolhimento de <text:span text:style-name="T16">resíduos</text:span><text:span text:style-name="T3"> na </text:span><text:span text:style-name="T18">Rua </text:span><text:span text:style-name="T30">do Bosque</text:span><text:span text:style-name="T12">,</text:span><text:span text:style-name="T17"> </text:span><text:span text:style-name="T27">em frente ao</text:span><text:span text:style-name="T30">s</text:span><text:span text:style-name="T27"> número</text:span><text:span text:style-name="T30">s 1738 e</text:span><text:span text:style-name="T27"> </text:span><text:span text:style-name="T30">1</text:span><text:span text:style-name="T31">746</text:span><text:span text:style-name="T15">,</text:span><text:span text:style-name="T13"> </text:span><text:span text:style-name="T14">no</text:span><text:span text:style-name="T13"> Bairro </text:span><text:span text:style-name="T29">Boa Saúde</text:span><text:span text:style-name="T13">.</text:span></text:p>
      <text:p text:style-name="P13">Solicita-se, após os trâmites regimentais, que seja enviada cópia da presente proposição ao Poder Executivo, para que realize a seguinte providência:</text:p>
      <text:p text:style-name="P14"/>
      <text:p text:style-name="P15">Recolhimento de resíduos na Rua do Bosque, em frente aos números 1738 e 1746, no Bairro Boa Saúde.</text:p>
      <text:p text:style-name="P17"><text:span text:style-name="Fonte_20_parág._20_padrão"/></text:p>
      <text:p text:style-name="P17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64983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7"><text:span text:style-name="Fonte_20_parág._20_padrão"/></text:p>
      <text:p text:style-name="P17"><text:span text:style-name="Fonte_20_parág._20_padrão"><text:span text:style-name="T5">Certos de que assim contribuímos para o bem da nossa cidade, subscrevemo-nos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T19">Novo Hamburgo, </text:span><text:span text:style-name="T24">0</text:span><text:span text:style-name="T25">8</text:span><text:span text:style-name="T21"> </text:span><text:span text:style-name="T20">de </text:span><text:span text:style-name="T24">maio</text:span><text:span text:style-name="T20"> de 20</text:span><text:span text:style-name="T22">2</text:span><text:span text:style-name="T23">5</text:span><text:span text:style-name="T20">.</text:span></text:p>
      <text:p text:style-name="P17"/>
      <text:p text:style-name="P17"/>
      <text:p text:style-name="P17"/>
      <text:p text:style-name="P17"/>
      <text:p text:style-name="P17"/>
      <text:p text:style-name="P16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2" meta:character-count="1378" meta:non-whitespace-character-count="11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