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b3d6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b6d0eb" officeooo:paragraph-rsid="00b6d0eb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5ba2c" style:font-weight-asian="bold" style:font-weight-complex="bold"/>
    </style:style>
    <style:style style:name="T9" style:family="text">
      <style:text-properties fo:font-weight="bold" officeooo:rsid="00b6d0eb" style:font-weight-asian="bold" style:font-weight-complex="bold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b5ecfe" style:font-name-asian="Arial" style:font-weight-asian="normal" style:font-name-complex="Arial" style:font-weight-complex="normal"/>
    </style:style>
    <style:style style:name="T14" style:family="text">
      <style:text-properties fo:font-weight="normal" officeooo:rsid="00b6d0eb" style:font-name-asian="Arial" style:font-weight-asian="normal" style:font-name-complex="Arial" style:font-weight-complex="normal"/>
    </style:style>
    <style:style style:name="T15" style:family="text">
      <style:text-properties fo:font-weight="normal" officeooo:rsid="00b5ba2c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b5ec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ab5ae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b1165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b5ba2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b5ecf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b6d0e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96b61b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b5ecf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96b61b"/>
    </style:style>
    <style:style style:name="T38" style:family="text">
      <style:text-properties officeooo:rsid="00732180"/>
    </style:style>
    <style:style style:name="T39" style:family="text">
      <style:text-properties officeooo:rsid="002c4e35"/>
    </style:style>
    <style:style style:name="T40" style:family="text">
      <style:text-properties officeooo:rsid="00ab5aec"/>
    </style:style>
    <style:style style:name="T41" style:family="text">
      <style:text-properties officeooo:rsid="0092efa3"/>
    </style:style>
    <style:style style:name="T42" style:family="text">
      <style:text-properties officeooo:rsid="00b11656"/>
    </style:style>
    <style:style style:name="T43" style:family="text">
      <style:text-properties officeooo:rsid="00b5ecfe"/>
    </style:style>
    <style:style style:name="T44" style:family="text">
      <style:text-properties officeooo:rsid="00b5ba2c"/>
    </style:style>
    <style:style style:name="T45" style:family="text">
      <style:text-properties officeooo:rsid="00b6d0e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9">1471</text:span><text:span text:style-name="T5">/</text:span><text:span text:style-name="T4">20</text:span><text:span text:style-name="T6">2</text:span><text:span text:style-name="T7">5</text:span></text:p>
      <text:p text:style-name="P11"><text:span text:style-name="T30">Limpeza, c</text:span><text:span text:style-name="T31">apina</text:span><text:span text:style-name="T32"> e roçada </text:span><text:span text:style-name="T33">no passeio público </text:span><text:span text:style-name="T22">em toda a </text:span><text:span text:style-name="T25">e</text:span><text:span text:style-name="T22">xtensão</text:span><text:span text:style-name="T23"> </text:span><text:span text:style-name="T24">d</text:span><text:span text:style-name="T26">a Rua Quintino Bocaiúva, </text:span><text:span text:style-name="T27">no</text:span><text:span text:style-name="T26"> </text:span><text:span text:style-name="T27">B</text:span><text:span text:style-name="T26">airro Centro</text:span><text:span text:style-name="T22">.</text:span></text:p>
      <text:p text:style-name="P19"><text:span text:style-name="T34">Solicita-se</text:span><text:span text:style-name="T28">, após os trâmites regimentais, </text:span><text:span text:style-name="T34">que seja enviada </text:span><text:span text:style-name="T28">cópia da presente proposição ao </text:span><text:span text:style-name="T34">Poder Executivo</text:span><text:span text:style-name="T28">, para que </text:span><text:span text:style-name="T34">realize as seguintes providências:</text:span></text:p>
      <text:p text:style-name="P18"><text:span text:style-name="T34"/></text:p>
      <text:p text:style-name="P10">Limpeza, capina e roçada no passeio público em toda a extensão da Rua Quintino Bocaiúva, no Bairro Centro.</text:p>
      <text:p text:style-name="P9"/>
      <text:p text:style-name="P12"><text:span text:style-name="T35">Certos de que assim contribuímos para o bem da nossa cidade, subscrev</text:span><text:span text:style-name="T36">e</text:span><text:span text:style-name="T35">mo-nos.</text:span></text:p>
      <text:p text:style-name="P12"/>
      <text:p text:style-name="P12"/>
      <text:p text:style-name="P12"><text:span text:style-name="T29">N</text:span><text:span text:style-name="T28">ovo Hamburgo,</text:span><text:span text:style-name="Fonte_20_parág._20_padrão"><text:span text:style-name="T16"> </text:span></text:span><text:span text:style-name="Fonte_20_parág._20_padrão"><text:span text:style-name="T21">08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ma</text:span></text:span><text:span text:style-name="Fonte_20_parág._20_padrão"><text:span text:style-name="T20">io</text:span></text:span><text:span text:style-name="Fonte_20_parág._20_padrão"><text:span text:style-name="T17"> de 202</text:span></text:span><text:span text:style-name="Fonte_20_parág._20_padrão"><text:span text:style-name="T18">5</text:span></text:span><text:span text:style-name="Fonte_20_parág._20_padrão"><text:span text:style-name="T16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T28">Vereador</text:span><text:span text:style-name="T33">a</text:span><text:span text:style-name="T28"> </text:span><text:span text:style-name="T33">Deza Guerreir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8"/>
      <text:p text:style-name="P8"/>
      <text:p text:style-name="P8"/>
      <text:p text:style-name="P7"><text:span text:style-name="T10">Obs.: </text:span><text:span text:style-name="T11">R</text:span><text:span text:style-name="T10">edação conforme</text:span><text:span text:style-name="T12"> </text:span><text:span text:style-name="T10">original d</text:span><text:span text:style-name="T14">a </text:span><text:span text:style-name="T10">autor</text:span><text:span text:style-name="T13">a</text:span><text:span text:style-name="T10">.</text:span></text:p>
      <text:p text:style-name="P7">/<text:span text:style-name="T45">MST</text:span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8T17:34:16.530171627</dc:date>
    <meta:print-date>2020-03-11T14:41:43.706000000</meta:print-date>
    <meta:editing-cycles>130</meta:editing-cycles>
    <meta:editing-duration>PT8H39M55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9" meta:character-count="968" meta:non-whitespace-character-count="822"/>
  </office:meta>
</office:document-meta>
</file>