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634b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634b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6fcef4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6634be" officeooo:paragraph-rsid="037855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34be" officeooo:paragraph-rsid="036b40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officeooo:rsid="036fcef4"/>
    </style:style>
    <style:style style:name="T17" style:family="text">
      <style:text-properties officeooo:rsid="0371a81f"/>
    </style:style>
    <style:style style:name="T18" style:family="text">
      <style:text-properties officeooo:rsid="03785551"/>
    </style:style>
    <style:style style:name="T19" style:family="text">
      <style:text-properties officeooo:rsid="037950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9">INDICAÇÃO</text:span> Nº <text:span text:style-name="T19">1475/</text:span><text:span text:style-name="T3">202</text:span><text:span text:style-name="T5">5</text:span></text:p>
      <text:list text:style-name="L1">
        <text:list-header>
          <text:p text:style-name="P18"><text:span text:style-name="T16">Estudo de viabilidade </text:span><text:span text:style-name="T18">para cercamento da USF Guarani, localizada na Rua Demétrio Ribeiro, n</text:span><text:span text:style-name="T19">º </text:span><text:span text:style-name="T18">1089, no </text:span><text:span text:style-name="T19">B</text:span><text:span text:style-name="T18">airro Guarani.</text:span></text:p>
        </text:list-header>
      </text:list>
      <text:p text:style-name="P10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1"/>
      <text:p text:style-name="P15">Estudo de viabilidade para cercamento da USF Guarani, localizada na Rua Demétrio Ribeiro, nº 1089, no Bairro Guarani.</text:p>
      <text:p text:style-name="P12"/>
      <text:p text:style-name="P14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7">Novo Hamburgo,</text:span><text:span text:style-name="T14"> </text:span><text:span text:style-name="T15">08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 </text:span></text:p>
      <text:p text:style-name="P9">Vereador<text:span text:style-name="T4"> </text:span><text:span text:style-name="T17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8" meta:character-count="1034" meta:non-whitespace-character-count="878"/>
    <meta:user-defined meta:name="Info 1"/>
    <meta:user-defined meta:name="Info 2"/>
    <meta:user-defined meta:name="Info 3"/>
    <meta:user-defined meta:name="Info 4"/>
  </office:meta>
</office:document-meta>
</file>