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36caee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34be" officeooo:paragraph-rsid="036b4010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font-name="Nimbus Roman" officeooo:paragraph-rsid="036634b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7893f0" officeooo:paragraph-rsid="03789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893f0" officeooo:paragraph-rsid="03663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7893f0" officeooo:paragraph-rsid="037a0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officeooo:rsid="036bda29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7" style:family="text">
      <style:text-properties officeooo:rsid="036fcef4"/>
    </style:style>
    <style:style style:name="T18" style:family="text">
      <style:text-properties officeooo:rsid="0371a81f"/>
    </style:style>
    <style:style style:name="T19" style:family="text">
      <style:text-properties officeooo:rsid="037893f0"/>
    </style:style>
    <style:style style:name="T20" style:family="text">
      <style:text-properties officeooo:rsid="0379aef4"/>
    </style:style>
    <style:style style:name="T21" style:family="text">
      <style:text-properties officeooo:rsid="037a05b6"/>
    </style:style>
    <style:style style:name="T22" style:family="text">
      <style:text-properties officeooo:rsid="0367e1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1476/</text:span><text:span text:style-name="T3">202</text:span><text:span text:style-name="T5">5</text:span></text:p>
      <text:list text:style-name="L1">
        <text:list-header>
          <text:p text:style-name="P13"><text:span text:style-name="T19">Pintura de sinalização no estacionamento</text:span><text:span text:style-name="T17"> </text:span><text:span text:style-name="T19">da USF</text:span><text:span text:style-name="T7"> </text:span><text:span text:style-name="T19">Guarani, no </text:span><text:span text:style-name="T21">B</text:span><text:span text:style-name="T19">airro Guarani.</text:span></text:p>
        </text:list-header>
      </text:list>
      <text:p text:style-name="P14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 seguinte providência:</text:span></text:p>
      <text:p text:style-name="P16"/>
      <text:p text:style-name="P17">Pintura de sinalização no estacionamento da USF Guarani, localizada na Rua Demé<text:span text:style-name="T20">trio Ribeiro, n</text:span><text:span text:style-name="T21">º </text:span><text:span text:style-name="T20">1089, </text:span>no Bairro Guarani.</text:p>
      <text:p text:style-name="P17"/>
      <text:p text:style-name="P17"><text:span text:style-name="T22">Diante do acima exposto, sabedores da atenção de Vossa Excelência e dos anseios da comunidade, contamos com o apoio e atendimento do pedido.</text:span></text:p>
      <text:p text:style-name="P10"/>
      <text:p text:style-name="P10"/>
      <text:p text:style-name="P10"><text:span text:style-name="T8">Novo Hamburgo,</text:span><text:span text:style-name="T15"> </text:span><text:span text:style-name="T16">08</text:span><text:span text:style-name="T10"> </text:span><text:span text:style-name="T11">d</text:span><text:span text:style-name="T12">e</text:span><text:span text:style-name="T13"> </text:span><text:span text:style-name="T16">maio </text:span><text:span text:style-name="T14">de 202</text:span><text:span text:style-name="T13">5</text:span><text:span text:style-name="T14">. </text:span></text:p>
      <text:p text:style-name="P9">Vereador<text:span text:style-name="T4"> </text:span><text:span text:style-name="T18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1008" meta:non-whitespace-character-count="857"/>
    <meta:user-defined meta:name="Info 1"/>
    <meta:user-defined meta:name="Info 2"/>
    <meta:user-defined meta:name="Info 3"/>
    <meta:user-defined meta:name="Info 4"/>
  </office:meta>
</office:document-meta>
</file>