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1" officeooo:paragraph-rsid="0366e24f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officeooo:paragraph-rsid="0319d3d5"/>
    </style:style>
    <style:style style:name="P13" style:family="paragraph" style:parent-style-name="Text_20_body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ef121" officeooo:paragraph-rsid="036ef121" style:text-blinking="false" fo:background-color="transparen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293cm" fo:margin-bottom="0.293cm" style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paragraph-rsid="03720dca" style:text-blinking="false" fo:background-color="transparent"/>
    </style:style>
    <style:style style:name="P15" style:family="paragraph" style:parent-style-name="Text_20_body">
      <loext:graphic-properties draw:fill="none"/>
      <style:paragraph-properties fo:margin-left="0cm" fo:margin-right="0cm" fo:margin-top="0.293cm" fo:margin-bottom="0.293cm" style:contextual-spacing="false" fo:text-align="justify" style:justify-single-word="false" fo:text-indent="3cm" style:auto-text-indent="false" fo:background-color="transparent"/>
      <style:text-properties style:font-name="Nimbus Roman1" officeooo:paragraph-rsid="03720d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d8ee08"/>
    </style:style>
    <style:style style:name="T4" style:family="text">
      <style:text-properties officeooo:rsid="035c4c63"/>
    </style:style>
    <style:style style:name="T5" style:family="text">
      <style:text-properties officeooo:rsid="02cbcc64"/>
    </style:style>
    <style:style style:name="T6" style:family="text">
      <style:text-properties officeooo:rsid="0362282b"/>
    </style:style>
    <style:style style:name="T7" style:family="text">
      <style:text-properties officeooo:rsid="0366e24f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ef121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ef121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01ced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b1941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20dca" style:text-blinking="false" fo:background-color="transparent" loext:char-shading-value="0"/>
    </style:style>
    <style:style style:name="T14" style:family="text">
      <style:text-properties officeooo:rsid="036b1941"/>
    </style:style>
    <style:style style:name="T15" style:family="text">
      <style:text-properties officeooo:rsid="036ef121"/>
    </style:style>
    <style:style style:name="T16" style:family="text">
      <style:text-properties officeooo:rsid="03701ced"/>
    </style:style>
    <style:style style:name="T17" style:family="text">
      <style:text-properties style:font-name="Nimbus Roman" officeooo:rsid="036ef121"/>
    </style:style>
    <style:style style:name="T18" style:family="text">
      <style:text-properties style:font-name="Nimbus Roman" officeooo:rsid="03701ced"/>
    </style:style>
    <style:style style:name="T19" style:family="text">
      <style:text-properties officeooo:rsid="03720dca"/>
    </style:style>
    <style:style style:name="T20" style:family="text"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1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INDICAÇÃO</text:span> Nº <text:span text:style-name="T19">1477</text:span>/<text:span text:style-name="T5">202</text:span><text:span text:style-name="T6">5</text:span></text:p>
      <text:list text:style-name="L1">
        <text:list-header>
          <text:p text:style-name="P13">Sugestão ao <text:span text:style-name="T19">E</text:span>xecutivo para <text:span text:style-name="T16">instalação de câmeras de monitoramento na </text:span><text:span text:style-name="T19">P</text:span><text:span text:style-name="T16">raça Pedro Alles, popularmente conhecida como DiMello.</text:span></text:p>
        </text:list-header>
      </text:list>
      <text:p text:style-name="P14">Requer-se, após os trâmites regimentais, que seja enviada cópia da presente proposição ao Executivo para que realize as seguintes providências: </text:p>
      <text:p text:style-name="P15"><text:span text:style-name="T11">Sugestão ao Executivo para instalação de câmeras de monitoramento na Praça Pedro Alles, popularmente conhecida como DiMello.</text:span></text:p>
      <text:p text:style-name="P15">A instalação de câmeras de monitoramento na Praça Pedro Alles, conhecida popularmente como DiMello, justifica-se pela necessidade de aumentar a segurança pública e a sensação de proteção da comunidade local. A praça é um espaço amplamente utilizado por moradores para lazer, prática de atividades físicas e convívio social, sendo ponto de encontro frequente de crianças, jovens e famílias.</text:p>
      <text:p text:style-name="P15">A presença de câmeras de segurança atuaria como instrumento de prevenção e inibição de práticas delituosas, além de possibilitar a identificação de eventuais ocorrências e auxiliar o trabalho das forças de segurança pública.</text:p>
      <text:p text:style-name="P15">Dessa forma, a medida representa um avanço na preservação do espaço público, garantindo maior proteção aos cidadãos e contribuindo para a valorização da praça como ambiente seguro e acolhedor.</text:p>
      <text:p text:style-name="P15"><text:span text:style-name="T9"/></text:p>
      <text:p text:style-name="P15"><text:span text:style-name="T9">Novo Hamburgo, </text:span><text:span text:style-name="T12">0</text:span><text:span text:style-name="T11">8</text:span><text:span text:style-name="T12"> </text:span><text:span text:style-name="T9">de </text:span><text:span text:style-name="T13">m</text:span><text:span text:style-name="T10">aio</text:span><text:span text:style-name="T12"> </text:span><text:span text:style-name="T9">de 2025.</text:span></text:p>
      <text:p text:style-name="P11"/>
      <text:p text:style-name="P12"><text:span text:style-name="T20">Vereador</text:span><text:span text:style-name="T21"> </text:span><text:span text:style-name="T22">Cristiano Coller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9">o</text:span> autor.</text:p>
      <text:p text:style-name="P8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5-08T15:09:53.403902314</meta:print-date>
    <meta:document-statistic meta:table-count="0" meta:image-count="1" meta:object-count="0" meta:page-count="1" meta:paragraph-count="17" meta:word-count="262" meta:character-count="1711" meta:non-whitespace-character-count="1463"/>
    <meta:user-defined meta:name="Info 1"/>
    <meta:user-defined meta:name="Info 2"/>
    <meta:user-defined meta:name="Info 3"/>
    <meta:user-defined meta:name="Info 4"/>
  </office:meta>
</office:document-meta>
</file>