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3cm" table:align="margins"/>
    </style:style>
    <style:style style:name="Tabela1.A" style:family="table-column">
      <style:table-column-properties style:column-width="16.3cm" style:rel-column-width="65535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paragraph-rsid="004c6282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4c6282" style:font-size-asian="7pt" style:font-weight-asian="normal" style:font-size-complex="7pt" style:font-weight-complex="normal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center" style:justify-single-word="false" fo:text-indent="0cm" style:auto-text-indent="false"/>
      <style:text-properties officeooo:paragraph-rsid="00379d71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officeooo:rsid="00595608" officeooo:paragraph-rsid="005ddd4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officeooo:rsid="00595608" officeooo:paragraph-rsid="005ff61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officeooo:paragraph-rsid="00595608" style:font-size-asian="12pt" style:font-size-complex="12pt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center" style:justify-single-word="false" fo:text-indent="0cm" style:auto-text-indent="false"/>
      <style:text-properties style:font-name="Nimbus Roman" fo:font-size="12pt" officeooo:paragraph-rsid="00379d71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style:font-name="Nimbus Roman" fo:font-size="12pt" officeooo:rsid="001b8048" officeooo:paragraph-rsid="005f2158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" fo:font-size="12pt" officeooo:rsid="007c5cb5" officeooo:paragraph-rsid="00379d71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" fo:font-size="12pt" officeooo:rsid="00400a57" officeooo:paragraph-rsid="00400a57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379d71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379d7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47cc49" officeooo:paragraph-rsid="005ddd4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style:writing-mode="lr-tb"/>
      <style:text-properties style:font-name="Nimbus Roman" fo:font-size="12pt" fo:font-weight="normal" officeooo:paragraph-rsid="005ba9f0" style:font-weight-asian="normal" style:font-weight-complex="normal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style:writing-mode="lr-tb"/>
      <style:text-properties style:font-name="Nimbus Roman" fo:font-size="12pt" officeooo:rsid="00595608" officeooo:paragraph-rsid="00595608"/>
    </style:style>
    <style:style style:name="P21" style:family="paragraph" style:parent-style-name="Standard">
      <style:text-properties style:font-name="Nimbus Roman" officeooo:paragraph-rsid="005ba9f0"/>
    </style:style>
    <style:style style:name="P22" style:family="paragraph" style:parent-style-name="Text_20_body" style:master-page-name="">
      <style:paragraph-properties fo:margin-left="8.1cm" fo:margin-right="0cm" fo:margin-top="1.499cm" fo:margin-bottom="1.499cm" style:contextual-spacing="false" fo:line-height="120%" fo:text-align="justify" style:justify-single-word="false" fo:text-indent="0cm" style:auto-text-indent="false" style:page-number="auto" style:writing-mode="lr-tb"/>
      <style:text-properties fo:color="#000000" loext:opacity="100%" style:font-name="Nimbus Roman" fo:font-size="12pt" fo:font-weight="normal" officeooo:paragraph-rsid="02574366" style:font-weight-asian="normal" style:font-weight-complex="normal"/>
    </style:style>
    <style:style style:name="T1" style:family="text">
      <style:text-properties officeooo:rsid="005ff613"/>
    </style:style>
    <style:style style:name="T2" style:family="text">
      <style:text-properties fo:color="#000000" loext:opacity="100%" style:font-name="Nimbus Roman" fo:font-size="12pt" fo:language="pt" fo:country="BR" style:text-underline-style="none" fo:font-weight="normal" officeooo:rsid="00379d71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fo:color="#000000" loext:opacity="100%" style:font-name="Nimbus Roman" fo:font-size="12pt" fo:language="pt" fo:country="BR" style:text-underline-style="none" fo:font-weight="normal" officeooo:rsid="004076c4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fo:color="#000000" loext:opacity="100%" style:font-name="Nimbus Roman" fo:font-size="12pt" fo:language="pt" fo:country="BR" style:text-underline-style="none" fo:font-weight="normal" officeooo:rsid="005ddd49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officeooo:rsid="00140a3f"/>
    </style:style>
    <style:style style:name="T6" style:family="text">
      <style:text-properties officeooo:rsid="00379d71"/>
    </style:style>
    <style:style style:name="T7" style:family="text">
      <style:text-properties officeooo:rsid="0051751a"/>
    </style:style>
    <style:style style:name="T8" style:family="text">
      <style:text-properties officeooo:rsid="0051776a"/>
    </style:style>
    <style:style style:name="T9" style:family="text">
      <style:text-properties fo:font-variant="normal" fo:text-transform="none" style:text-line-through-style="none" style:text-line-through-type="none" fo:letter-spacing="-0.011cm" fo:font-style="normal" style:text-underline-style="none" officeooo:rsid="0051776a" style:text-blinking="false" fo:background-color="transparent" loext:char-shading-value="0" style:font-name-complex="Arial"/>
    </style:style>
    <style:style style:name="T10" style:family="text">
      <style:text-properties fo:font-variant="normal" fo:text-transform="none" style:text-line-through-style="none" style:text-line-through-type="none" fo:letter-spacing="-0.011cm" fo:font-style="normal" style:text-underline-style="none" officeooo:rsid="00595608" style:text-blinking="false" fo:background-color="transparent" loext:char-shading-value="0" style:font-name-complex="Arial"/>
    </style:style>
    <style:style style:name="T11" style:family="text">
      <style:text-properties fo:font-variant="normal" fo:text-transform="none" style:text-line-through-style="none" style:text-line-through-type="none" fo:letter-spacing="-0.011cm" fo:font-style="normal" style:text-underline-style="none" officeooo:rsid="005ba9f0" style:text-blinking="false" fo:background-color="transparent" loext:char-shading-value="0" style:font-name-complex="Arial"/>
    </style:style>
    <style:style style:name="T12" style:family="text">
      <style:text-properties fo:font-variant="normal" fo:text-transform="none" style:text-line-through-style="none" style:text-line-through-type="none" fo:letter-spacing="-0.011cm" fo:font-style="normal" style:text-underline-style="none" officeooo:rsid="005ddd49" style:text-blinking="false" fo:background-color="transparent" loext:char-shading-value="0" style:font-name-complex="Arial"/>
    </style:style>
    <style:style style:name="T13" style:family="text">
      <style:text-properties officeooo:rsid="0055347a"/>
    </style:style>
    <style:style style:name="T14" style:family="text">
      <style:text-properties style:use-window-font-color="true" loext:opacity="0%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fo:language="pt" fo:country="BR" officeooo:rsid="00190fb2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fo:language="pt" fo:country="BR" officeooo:rsid="02a57b1d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fo:language="pt" fo:country="BR" officeooo:rsid="00595608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officeooo:rsid="005ddd49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5ba9f0"/>
    </style:style>
    <style:style style:name="T21" style:family="text">
      <style:text-properties officeooo:rsid="005ddd49"/>
    </style:style>
    <style:style style:name="T22" style:family="text">
      <style:text-properties officeooo:rsid="00400a57"/>
    </style:style>
    <style:style style:name="T23" style:family="text">
      <style:text-properties officeooo:rsid="005f2158"/>
    </style:style>
    <style:style style:name="T24" style:family="text">
      <style:text-properties officeooo:rsid="0061a470"/>
    </style:style>
    <style:style style:name="T25" style:family="text">
      <style:text-properties officeooo:rsid="0064d34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">REQUERIMENTO</text:span> Nº <text:span text:style-name="T24">608</text:span>/20<text:span text:style-name="T6">2</text:span><text:span text:style-name="T20">5</text:span></text:p>
      <text:p text:style-name="P22"><text:span text:style-name="T11">I</text:span><text:span text:style-name="T9">nformações </text:span><text:span text:style-name="T10">ao Executivo Municipal sobre </text:span><text:span text:style-name="T12">os Guardas Municipais.</text:span></text:p>
      <text:p text:style-name="P11"><text:bookmark text:name="docs-internal-guid-bb4f48e1-7fff-88ae-15c8-d843339a8c9c"/><text:span text:style-name="T14">R</text:span><text:span text:style-name="T15">equer-</text:span><text:span text:style-name="T14">se</text:span><text:span text:style-name="T15">, após os trâmites regimentais, </text:span><text:span text:style-name="T16">que o Poder Executivo forneça as seguintes informações referentes </text:span><text:span text:style-name="T17">a</text:span><text:span text:style-name="T18">o</text:span><text:span text:style-name="T19">s Guardas Municipais:</text:span></text:p>
      <text:p text:style-name="P11"/>
      <text:p text:style-name="P11"/>
      <text:p text:style-name="P8"><text:span text:style-name="T24">1</text:span>-<text:span text:style-name="T21">Qual percentual de adicional de periculosidade é pago hoje aos Gu</text:span><text:span text:style-name="T25">a</text:span><text:span text:style-name="T21">rdas Municipais?</text:span></text:p>
      <text:p text:style-name="P8"/>
      <text:p text:style-name="P8"><text:span text:style-name="T24">2</text:span>-<text:span text:style-name="T21">Qual percentual está sendo pago de risco de vida aos membros da Guarda atualmente?</text:span></text:p>
      <text:p text:style-name="P8"/>
      <text:p text:style-name="P8"><text:span text:style-name="T24">3</text:span>-<text:span text:style-name="T21">Qual valor médio/mensal pagos de horas extras </text:span><text:span text:style-name="T23">p</text:span><text:span text:style-name="T1">ara</text:span><text:span text:style-name="T23"> cada guarda</text:span><text:span text:style-name="T21">?</text:span></text:p>
      <text:p text:style-name="P8"/>
      <text:p text:style-name="P9"><text:span text:style-name="T24">4</text:span>-<text:span text:style-name="T1">Qual a quantidade </text:span><text:span text:style-name="T21">médi</text:span><text:span text:style-name="T1">a</text:span><text:span text:style-name="T21">/mensal </text:span><text:span text:style-name="T1">de horas extras pagas para </text:span><text:span text:style-name="T23">cada guarda</text:span><text:span text:style-name="T21">?</text:span></text:p>
      <text:p text:style-name="P8"/>
      <text:p text:style-name="P8"><text:span text:style-name="T24">5</text:span>-<text:span text:style-name="T21">Qual valor médio/mensal de arrecadação em multas e sua destinação?</text:span></text:p>
      <text:p text:style-name="P8"/>
      <text:p text:style-name="P8"><text:span text:style-name="T24">6</text:span>-<text:span text:style-name="T21">A quantidade de horas extras que são pagas mensalmente, suprem a falta de efetivo?</text:span></text:p>
      <text:p text:style-name="P8"/>
      <text:p text:style-name="P9"><text:span text:style-name="T24">7</text:span>-<text:span text:style-name="T21">Quantas viaturas na ativa a </text:span><text:span text:style-name="T1">Corporação</text:span><text:span text:style-name="T21"> dispõe hoje? (discriminar carros e motos)</text:span></text:p>
      <text:p text:style-name="P8"/>
      <text:p text:style-name="P20"/>
      <text:p text:style-name="P17"/>
      <text:p text:style-name="P19">Novo Hamburgo, <text:span text:style-name="T20">0</text:span><text:span text:style-name="T24">9</text:span><text:span text:style-name="T21"> de maio de </text:span><text:s/><text:span text:style-name="T8">2025</text:span>.</text:p>
      <text:p text:style-name="P19"/>
      <text:p text:style-name="P16"/>
      <text:p text:style-name="P16"/>
      <text:p text:style-name="P7"><text:span text:style-name="Strong_20_Emphasis"><text:span text:style-name="T2">COM</text:span></text:span><text:span text:style-name="Strong_20_Emphasis"><text:span text:style-name="T4">I</text:span></text:span><text:span text:style-name="Strong_20_Emphasis"><text:span text:style-name="T2">SSÃO </text:span></text:span><text:span text:style-name="Strong_20_Emphasis"><text:span text:style-name="T3">DE </text:span></text:span><text:span text:style-name="Strong_20_Emphasis"><text:span text:style-name="T4">SEGURANÇA PÚBLICA</text:span></text:span></text:p>
      <text:p text:style-name="P1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/>
            <text:p text:style-name="P13">Vereador<text:span text:style-name="T21">a </text:span>Daia <text:s/><text:span text:style-name="T21">Hanich</text:span><text:span text:style-name="T13"> <text:s text:c="15"/></text:span><text:span text:style-name="T22">Vereador </text:span><text:span text:style-name="T21">Ico Heming</text:span><text:span text:style-name="T13"> <text:s text:c="21"/></text:span>Vereador <text:span text:style-name="T21">Joelson Araújo</text:span></text:p>
            <text:p text:style-name="P21"/>
          </table:table-cell>
        </table:table-row>
        <table:table-row>
          <table:table-cell table:style-name="Tabela1.A1" office:value-type="string">
            <text:p text:style-name="P14"><text:s/></text:p>
            <text:p text:style-name="P14"/>
            <text:p text:style-name="P14"/>
            <text:p text:style-name="P14"/>
            <text:p text:style-name="P15"/>
          </table:table-cell>
        </table:table-row>
      </table:table>
      <text:p text:style-name="P18">Obs.: redação conforme o original d<text:span text:style-name="T24">a</text:span> autor<text:span text:style-name="T24">a</text:span><text:span text:style-name="T7">.</text:span></text:p>
      <text:p text:style-name="P18">/<text:span text:style-name="T2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paragraph-rsid="004c6282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4c6282" style:font-size-asian="7pt" style:font-weight-asian="normal" style:font-size-complex="7pt" style:font-weight-complex="normal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officeooo:rsid="005ff613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<text:span text:style-name="MT1">L</text:span></text:p>
      </style:header>
      <style:footer>
        <text:p text:style-name="MP4"><text:s text:c="8"/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3-09-05T14:40:23</meta:creation-date>
    <dc:language>pt-BR</dc:language>
    <meta:editing-cycles>61</meta:editing-cycles>
    <meta:editing-duration>PT6H42M19S</meta:editing-duration>
    <meta:initial-creator>Alana Jesus</meta:initial-creator>
    <dc:date>2025-05-09T09:09:51.135954957</dc:date>
    <meta:document-statistic meta:table-count="1" meta:image-count="1" meta:object-count="0" meta:page-count="1" meta:paragraph-count="23" meta:word-count="207" meta:character-count="1366" meta:non-whitespace-character-count="1131"/>
    <meta:user-defined meta:name="Info 1"/>
    <meta:user-defined meta:name="Info 2"/>
    <meta:user-defined meta:name="Info 3"/>
    <meta:user-defined meta:name="Info 4"/>
  </office:meta>
</office:document-meta>
</file>