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/>
      <style:text-properties style:font-name="Nimbus Roman" officeooo:paragraph-rsid="0251f6d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267cb69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5f09e7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68a790"/>
    </style:style>
    <style:style style:name="P11" style:family="paragraph" style:parent-style-name="Text_20_body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2632cd6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267cb69"/>
    </style:style>
    <style:style style:name="P13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="Nimbus Roman" officeooo:paragraph-rsid="0251f6dd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/>
    </style:style>
    <style:style style:name="P17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officeooo:paragraph-rsid="02534299"/>
    </style:style>
    <style:style style:name="T1" style:family="text">
      <style:text-properties officeooo:rsid="002ddc62"/>
    </style:style>
    <style:style style:name="T2" style:family="text">
      <style:text-properties officeooo:rsid="00bac384"/>
    </style:style>
    <style:style style:name="T3" style:family="text">
      <style:text-properties officeooo:rsid="01296d15"/>
    </style:style>
    <style:style style:name="T4" style:family="text">
      <style:text-properties officeooo:rsid="02496764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267cb69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 style:font-name-asian="Nimbus Roman2" style:font-weight-asian="normal" style:font-name-complex="Nimbus Roman2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5f09e7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552c4b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26265bf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5" style:family="text">
      <style:text-properties style:font-name="Nimbus Roman1" style:font-name-asian="Nimbus Roman2" style:font-name-complex="Nimbus Roman2"/>
    </style:style>
    <style:style style:name="T16" style:family="text">
      <style:text-properties style:font-name-asian="Nimbus Roman2" style:font-name-complex="Nimbus Roman2"/>
    </style:style>
    <style:style style:name="T17" style:family="text">
      <style:text-properties officeooo:rsid="02534299" style:font-name-asian="Nimbus Roman2" style:font-name-complex="Nimbus Roman2"/>
    </style:style>
    <style:style style:name="T18" style:family="text">
      <style:text-properties officeooo:rsid="0259570d" style:font-name-asian="Nimbus Roman2" style:font-name-complex="Nimbus Roman2"/>
    </style:style>
    <style:style style:name="T19" style:family="text">
      <style:text-properties officeooo:rsid="025f09e7" style:font-name-asian="Nimbus Roman2" style:font-name-complex="Nimbus Roman2"/>
    </style:style>
    <style:style style:name="T20" style:family="text">
      <style:text-properties officeooo:rsid="0264245f" style:font-name-asian="Nimbus Roman2" style:font-name-complex="Nimbus Roman2"/>
    </style:style>
    <style:style style:name="T21" style:family="text">
      <style:text-properties style:font-name="Nimbus Roman"/>
    </style:style>
    <style:style style:name="T22" style:family="text">
      <style:text-properties officeooo:rsid="0266cf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</text:span><text:span text:style-name="T22">609</text:span>/<text:span text:style-name="T1">20</text:span><text:span text:style-name="T3">2</text:span><text:span text:style-name="T4">5</text:span></text:p>
      <text:p text:style-name="P11"><text:span text:style-name="T12">V</text:span><text:span text:style-name="T13">oto de Congratulações à Associação Atlética Portuguesa de Desportos</text:span><text:span text:style-name="T14"> pela passagem dos seus 59 anos de fundação.</text:span></text:p>
      <text:p text:style-name="P9"><text:span text:style-name="Strong_20_Emphasis"><text:span text:style-name="T8">O vereador Cristiano Coller vem, por meio deste Voto de Congratulações, registrar sua homenagem à Associação Atlética Portuguesa de Desportos de Novo Hamburgo, que, com orgulho, comemora seus 59 anos de história.</text:span></text:span><text:span text:style-name="T10"/></text:p>
      <text:p text:style-name="P9"><text:span text:style-name="Strong_20_Emphasis"/></text:p>
      <text:p text:style-name="P9"><text:span text:style-name="Strong_20_Emphasis"><text:span text:style-name="T8">Fundada no coração da nossa cidade, a Portuguesa representa não apenas um time e clube esportivo, mas também um patrimônio cultural e social de Novo Hamburgo. São quase seis décadas de dedicação ao esporte, à formação de jovens talentos e à promoção de valores como disciplina, solidariedade, respeito e espírito de equipe.</text:span></text:span><text:span text:style-name="T10"/></text:p>
      <text:p text:style-name="P9"><text:span text:style-name="Strong_20_Emphasis"/></text:p>
      <text:p text:style-name="P9"><text:span text:style-name="Strong_20_Emphasis"><text:span text:style-name="T8">Desde sua origem, a Portuguesa se destacou por abrir portas e oportunidades para crianças e adolescentes por meio do futebol e de outras práticas esportivas. Seu trabalho vai muito além das quatro linhas: é um exemplo de como o esporte pode transformar vidas, fortalecer comunidades e gerar impacto social positivo.</text:span></text:span><text:span text:style-name="T10"/></text:p>
      <text:p text:style-name="P9"><text:span text:style-name="Strong_20_Emphasis"/></text:p>
      <text:p text:style-name="P9"><text:span text:style-name="Strong_20_Emphasis"><text:span text:style-name="T8">A cada ano, a Portuguesa reafirma seu compromisso com o desenvolvimento humano por meio do esporte. Com o apoio de dirigentes, treinadores, voluntários e torcedores apaixonados, o clube se mantém firme na missão de incentivar a prática esportiva como ferramenta de inclusão, saúde e cidadania. Seu campo é lugar de amizades e de histórias que marcam gerações.</text:span></text:span><text:span text:style-name="T10"/></text:p>
      <text:p text:style-name="P9"><text:span text:style-name="Strong_20_Emphasis"/></text:p>
      <text:p text:style-name="P10"><text:span text:style-name="Strong_20_Emphasis"><text:span text:style-name="T8">Aos que construíram essa trajetória – fundadores, atletas, colaboradores, famílias e toda a comunidade que acompanha e apoia o clube – expressamos nosso mais profundo reconhecimento. Celebrar 59 anos é celebrar o esforço coletivo, a superação de desafios e a permanência de uma identidade forte que enriquece o esporte hamburguense.</text:span></text:span><text:span text:style-name="T10"/></text:p>
      <text:p text:style-name="P9"><text:span text:style-name="Strong_20_Emphasis"/></text:p>
      <text:p text:style-name="P9"><text:span text:style-name="Strong_20_Emphasis"><text:span text:style-name="T8">Que este aniversário seja não apenas uma ocasião para olhar o passado com gratidão, mas também para renovar esperanças e energias para o futuro. Que a Portuguesa continue crescendo, formando atletas e cidadãos, e sendo um motivo de orgulho para Novo Hamburgo.</text:span></text:span><text:span text:style-name="T10"/></text:p>
      <text:p text:style-name="P9"><text:span text:style-name="Strong_20_Emphasis"/></text:p>
      <text:p text:style-name="P9"><text:span text:style-name="Strong_20_Emphasis"><text:span text:style-name="T8">Dessa forma, requer-se que seja consignado em Ata Voto de Congratulações à Associação Atlética Portuguesa de Desportos e seja oficiado à homenageada, com as congratulações em nome desta Casa Legislativa.</text:span></text:span><text:span text:style-name="T10"/></text:p>
      <text:p text:style-name="P8"/>
      <text:p text:style-name="P8"/>
      <text:p text:style-name="P8"><text:span text:style-name="T16">Novo Hamburgo, </text:span><text:span text:style-name="T20">09</text:span><text:span text:style-name="T18"> </text:span><text:span text:style-name="T17">de </text:span><text:span text:style-name="T19">maio</text:span><text:span text:style-name="T18"> </text:span><text:span text:style-name="T16">de 2025.</text:span></text:p>
      <text:p text:style-name="P8"/>
      <text:p text:style-name="P7"/>
      <text:p text:style-name="P7"/>
      <text:p text:style-name="P13"><text:span text:style-name="T16">Vereador Cristiano Coller <text:s/></text:span><text:span text:style-name="T15"/></text:p>
      <text:p text:style-name="P17"><text:span text:style-name="Strong_20_Emphasis"/></text:p>
      <text:p text:style-name="P14"><text:span text:style-name="T6"/></text:p>
      <text:p text:style-name="P16"><text:span text:style-name="T6">Obs.: Redação conforme o original do autor.</text:span><text:span text:style-name="T5"/></text:p>
      <text:p text:style-name="P15"><text:span text:style-name="T6">/</text:span><text:span text:style-name="T7">EL</text:span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34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5-05-09T11:20:10.3854746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414" meta:character-count="2590" meta:non-whitespace-character-count="21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