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" fo:font-size="12pt" fo:font-weight="bold" officeooo:rsid="002d185a" officeooo:paragraph-rsid="002d185a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letter-spacing="-0.011cm" fo:font-weight="bold" officeooo:rsid="00131661" officeooo:paragraph-rsid="00260ef6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" fo:font-size="12pt" fo:font-weight="normal" officeooo:rsid="00efe376" officeooo:paragraph-rsid="00260ef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Nimbus Roman" fo:font-weight="normal" officeooo:paragraph-rsid="00260ef6" style:font-weight-asian="normal" style:font-weight-complex="normal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page-number="auto"/>
      <style:text-properties fo:color="#000000" loext:opacity="100%" style:font-name="Nimbus Roman" fo:font-weight="normal" officeooo:rsid="002841c0" officeooo:paragraph-rsid="00260ef6" style:font-weight-asian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keep-together="always" fo:text-indent="0cm" style:auto-text-indent="false"/>
      <style:text-properties fo:color="#000000" loext:opacity="100%" style:font-name="Nimbus Roman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309e1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3c0a24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color="#000000" loext:opacity="100%" style:font-name="Nimbus Roman" officeooo:paragraph-rsid="003c0a24"/>
    </style:style>
    <style:style style:name="P16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260ef6" style:font-name-asian="Arial" style:font-size-asian="12pt" style:font-style-asian="normal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260ef6" style:font-name-asian="Arial" style:font-size-asian="12pt" style:font-style-asian="normal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font-variant="normal" fo:text-transform="none" fo:color="#000000" loext:opacity="100%" style:font-name="Nimbus Roman" fo:font-size="12pt" fo:letter-spacing="-0.011cm" fo:font-style="normal" fo:font-weight="normal" officeooo:rsid="002d185a" officeooo:paragraph-rsid="00260ef6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letter-spacing="-0.011cm" fo:font-style="normal" officeooo:rsid="002d185a" officeooo:paragraph-rsid="00309e1b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fo:color="#333333" loext:opacity="100%" style:font-name="Nimbus Roman" fo:font-size="12pt" fo:letter-spacing="normal" fo:font-style="normal" fo:font-weight="normal" officeooo:rsid="000d2899" officeooo:paragraph-rsid="00260ef6" style:font-size-asian="12pt" style:font-weight-asian="normal" style:font-size-complex="12pt" style:font-weight-complex="normal"/>
    </style:style>
    <style:style style:name="P21" style:family="paragraph" style:parent-style-name="Heading_20_1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fo:font-variant="normal" fo:text-transform="none" fo:color="#333333" loext:opacity="100%" style:font-name="Nimbus Roman" fo:font-size="12pt" fo:letter-spacing="-0.011cm" fo:font-style="normal" fo:font-weight="bold" officeooo:rsid="002d185a" officeooo:paragraph-rsid="00309e1b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style:font-name="Nimbus Roman" fo:font-size="12pt" fo:letter-spacing="-0.011cm" fo:font-style="normal" fo:font-weight="normal" officeooo:rsid="002d185a" officeooo:paragraph-rsid="0039def0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style:font-name="Nimbus Roman" fo:font-size="12pt" fo:letter-spacing="-0.011cm" fo:font-style="normal" fo:font-weight="normal" officeooo:rsid="002d185a" officeooo:paragraph-rsid="0039def0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style:font-name="Nimbus Roman" fo:font-size="12pt" fo:letter-spacing="-0.011cm" fo:font-style="normal" fo:font-weight="normal" officeooo:rsid="002d185a" officeooo:paragraph-rsid="003c0a24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style:font-name="Nimbus Roman" fo:font-size="12pt" fo:letter-spacing="-0.011cm" fo:font-style="normal" fo:font-weight="normal" officeooo:rsid="002d185a" officeooo:paragraph-rsid="00260ef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c0a24" style:font-weight-asian="normal" style:font-weight-complex="normal"/>
    </style:style>
    <style:style style:name="T3" style:family="text">
      <style:text-properties officeooo:rsid="011130cd"/>
    </style:style>
    <style:style style:name="T4" style:family="text">
      <style:text-properties officeooo:rsid="00ce49f9"/>
    </style:style>
    <style:style style:name="T5" style:family="text">
      <style:text-properties officeooo:rsid="010467f9"/>
    </style:style>
    <style:style style:name="T6" style:family="text">
      <style:text-properties fo:font-variant="normal" fo:text-transform="none" fo:letter-spacing="normal" fo:font-style="normal" fo:font-weight="bold" officeooo:rsid="00278840" style:font-weight-asian="bold" style:font-weight-complex="bold"/>
    </style:style>
    <style:style style:name="T7" style:family="text">
      <style:text-properties fo:font-variant="normal" fo:text-transform="none" fo:letter-spacing="normal" fo:font-style="normal" fo:font-weight="bold" officeooo:rsid="00131661" style:font-weight-asian="bold" style:font-weight-complex="bold"/>
    </style:style>
    <style:style style:name="T8" style:family="text">
      <style:text-properties fo:font-variant="normal" fo:text-transform="none" fo:letter-spacing="normal" fo:font-style="normal" fo:font-weight="bold" officeooo:rsid="0033f7d6" style:font-weight-asian="bold" style:font-weight-complex="bold"/>
    </style:style>
    <style:style style:name="T9" style:family="text">
      <style:text-properties fo:font-variant="normal" fo:text-transform="none" fo:letter-spacing="normal" fo:font-style="normal" officeooo:rsid="00278840"/>
    </style:style>
    <style:style style:name="T10" style:family="text">
      <style:text-properties fo:font-variant="normal" fo:text-transform="none" fo:letter-spacing="normal" fo:font-style="normal" officeooo:rsid="00131661"/>
    </style:style>
    <style:style style:name="T11" style:family="text">
      <style:text-properties fo:font-variant="normal" fo:text-transform="none" fo:letter-spacing="normal" fo:font-style="normal" officeooo:rsid="000237f6"/>
    </style:style>
    <style:style style:name="T12" style:family="text">
      <style:text-properties fo:font-variant="normal" fo:text-transform="none" fo:letter-spacing="normal" fo:font-style="normal" officeooo:rsid="003a5a96"/>
    </style:style>
    <style:style style:name="T13" style:family="text">
      <style:text-properties fo:font-variant="normal" fo:text-transform="none" fo:letter-spacing="-0.011cm" fo:font-style="normal" officeooo:rsid="002d185a"/>
    </style:style>
    <style:style style:name="T14" style:family="text">
      <style:text-properties fo:font-variant="normal" fo:text-transform="none" fo:letter-spacing="-0.011cm" fo:font-style="normal" officeooo:rsid="00309e1b"/>
    </style:style>
    <style:style style:name="T15" style:family="text">
      <style:text-properties fo:font-variant="normal" fo:text-transform="none" fo:letter-spacing="-0.011cm" fo:font-style="normal" officeooo:rsid="0038ded5"/>
    </style:style>
    <style:style style:name="T16" style:family="text">
      <style:text-properties fo:font-variant="normal" fo:text-transform="none" fo:font-size="12pt" fo:letter-spacing="-0.011cm" fo:font-style="normal" fo:font-weight="normal" officeooo:rsid="002d185a" style:font-size-asian="12pt" style:font-weight-asian="normal" style:font-size-complex="12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31661" style:font-weight-asian="bold" style:font-weight-complex="bold"/>
    </style:style>
    <style:style style:name="T19" style:family="text">
      <style:text-properties officeooo:rsid="002d7ff4"/>
    </style:style>
    <style:style style:name="T20" style:family="text">
      <style:text-properties officeooo:rsid="003c0a24"/>
    </style:style>
    <style:style style:name="T21" style:family="text">
      <style:text-properties fo:font-size="12pt" officeooo:rsid="00131661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OJETO DE LEI N<text:span text:style-name="T3">º</text:span> <text:span text:style-name="T20">46</text:span>/20<text:span text:style-name="T4">2</text:span><text:span text:style-name="T5">5</text:span></text:p>
      <text:h text:style-name="P21" text:outline-level="1">Institui o Programa de Educação para a Posse Responsável e Proteção Animal nas escolas públicas e privadas do município de Novo Hamburgo e dá outras providências.</text:h>
      <text:p text:style-name="P9">O PREFEITO MUNICIPAL DE NOVO HAMBURGO, <text:span text:style-name="T21">Faço saber que o Poder Legislativo Municipal aprovou e eu sanciono e promulgo a seguinte Lei:</text:span></text:p>
      <text:p text:style-name="P13"><text:span text:style-name="T18">Art. 1º</text:span><text:span text:style-name="T14"> Institui o Programa de Educação para a Posse Responsável e Proteção Animal nas escolas públicas e privadas do município de Novo Hamburgo, </text:span><text:span text:style-name="T15">com objetivo de promover a conscientização do cuidado com os animais e reduzir o número de abandonos. </text:span></text:p>
      <text:p text:style-name="P14"><text:span text:style-name="T6">Art. 2º</text:span><text:span text:style-name="T9"> </text:span><text:span text:style-name="T13">São objetivos do Programa de Educação para a Posse Responsável e Proteção Animal:</text:span></text:p>
      <text:p text:style-name="P18"><text:span text:style-name="T17">I -</text:span> <text:span text:style-name="T20">i</text:span>ncentivar a posse responsável de animais domésticos;</text:p>
      <text:p text:style-name="P18"><text:span text:style-name="T17">II -</text:span> <text:span text:style-name="T20">i</text:span>nformar sobre os cuidados essenciais com cães, gatos e outros animais de companhia;</text:p>
      <text:p text:style-name="P18">I<text:span text:style-name="T17">II -</text:span> <text:span text:style-name="T20">a</text:span>lertar sobre as consequências do abandono e dos maus-tratos;</text:p>
      <text:p text:style-name="P18"><text:span text:style-name="T17">IV -</text:span> <text:span text:style-name="T20">e</text:span>stimular a adoção consciente de animais acolhidos em abrigos e canis municipais;</text:p>
      <text:p text:style-name="P18"><text:span text:style-name="T17">V -</text:span> <text:span text:style-name="T20">c</text:span>onscientizar sobre a legislação vigente relativa à proteção animal.</text:p>
      <text:p text:style-name="P15"><text:span text:style-name="T17">Art. 3º <text:s/></text:span><text:span text:style-name="T1">O conteúdo </text:span><text:span text:style-name="T2">do Programa </text:span><text:span text:style-name="T16">de Educação para a Posse Responsável e Proteção Animal</text:span><text:span text:style-name="T1"> será abordado de forma transversal nas disciplinas existentes, por meio de:</text:span></text:p>
      <text:p text:style-name="P19"><text:span text:style-name="T17">I -</text:span> <text:span text:style-name="T20">p</text:span>rojetos interdisciplinares e atividades pedagógicas;</text:p>
      <text:p text:style-name="P19"><text:span text:style-name="T17">II -</text:span> <text:span text:style-name="T20">p</text:span>alestras, rodas de conversa e eventos com profissionais e entidades da causa animal;</text:p>
      <text:p text:style-name="P19"><text:span text:style-name="T17">III -</text:span> <text:span text:style-name="T20">v</text:span>isitas a abrigos e ao Canil Municipal de Novo Hamburgo;</text:p>
      <text:p text:style-name="P19"><text:span text:style-name="T17">IV -</text:span> <text:span text:style-name="T20">c</text:span>ampanhas internas de doação de ração, cobertores e utensílios para animais.</text:p>
      <text:p text:style-name="P12"><text:span text:style-name="T7">Art. </text:span><text:span text:style-name="T8">4</text:span><text:span text:style-name="T7">º</text:span><text:span text:style-name="T10"> </text:span><text:span text:style-name="T11">Esta Lei entra em vigor </text:span><text:span text:style-name="T12">a partir da</text:span><text:span text:style-name="T11"> data de sua publicação. </text:span></text:p>
      <text:p text:style-name="P11">GABINETE DO PREFEITO MUNICIPAL DE NOVO HAMBURGO, a<text:span text:style-name="T19">os</text:span>. . . . . . . . . . . . . . </text:p>
      <text:p text:style-name="P10"/>
      <text:p text:style-name="P16"><text:tab/><text:tab/><text:tab/><text:tab/><text:tab/><text:tab/><text:tab/><text:tab/></text:p>
      <text:p text:style-name="P8"/>
      <text:p text:style-name="P17"><text:tab/><text:tab/><text:tab/><text:tab/><text:tab/><text:tab/><text:tab/><text:tab/><text:tab/>Prefeito Municipal</text:p>
      <text:p text:style-name="P20"><text:tab/></text:p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13:11:58.970000000</meta:creation-date>
    <meta:editing-duration>PT23H12M31S</meta:editing-duration>
    <meta:editing-cycles>24</meta:editing-cycles>
    <meta:generator>LibreOffice/7.4.7.2$Linux_X86_64 LibreOffice_project/40$Build-2</meta:generator>
    <dc:date>2025-05-09T12:43:30.993643675</dc:date>
    <meta:print-date>2025-04-16T09:01:05.611379579</meta:print-date>
    <meta:document-statistic meta:table-count="0" meta:image-count="1" meta:object-count="0" meta:page-count="1" meta:paragraph-count="25" meta:word-count="347" meta:character-count="2051" meta:non-whitespace-character-count="1704"/>
  </office:meta>
</office:document-meta>
</file>