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RomNo9L" style:font-name-asian="NimbusRomNo9L1" style:font-name-complex="NimbusRomNo9L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RomNo9L" fo:font-weight="bold" style:font-name-asian="NimbusRomNo9L1" style:font-weight-asian="bold" style:font-name-complex="NimbusRomNo9L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1.75cm" style:auto-text-indent="false" fo:padding="0cm" fo:border="none"/>
      <style:text-properties style:font-name="Nimbus Roman" officeooo:rsid="000df4f5" officeooo:paragraph-rsid="000df4f5" style:font-name-asian="NimbusRomNo9L1" style:font-name-complex="NimbusRomNo9L1"/>
    </style:style>
    <style:style style:name="P11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1.75cm" style:auto-text-indent="false" fo:break-before="auto" fo:break-after="auto" fo:padding="0cm" fo:border="none" fo:keep-with-next="auto"/>
      <style:text-properties style:font-name="Nimbus Roman" fo:font-size="12pt" officeooo:rsid="000df4f5" officeooo:paragraph-rsid="000df4f5" style:font-name-asian="NimbusRomNo9L1" style:font-size-asian="12pt" style:font-name-complex="NimbusRomNo9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officeooo:paragraph-rsid="000df4f5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499cm" style:auto-text-indent="false"/>
      <style:text-properties style:font-name="Nimbus Roman" fo:font-size="12pt" officeooo:paragraph-rsid="000df4f5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499cm" style:auto-text-indent="false"/>
      <style:text-properties style:font-name="Nimbus Roman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1.75cm" style:auto-text-indent="false" fo:padding="0cm" fo:border="none"/>
      <style:text-properties style:font-name="Nimbus Roman" officeooo:rsid="000df4f5" officeooo:paragraph-rsid="000df4f5" style:font-name-asian="NimbusRomNo9L1" style:font-name-complex="NimbusRomNo9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RomNo9L" fo:font-size="11pt" fo:font-style="normal" style:text-underline-style="none" fo:font-weight="normal" style:font-name-asian="NimbusRomNo9L1" style:font-size-asian="11pt" style:font-style-asian="normal" style:font-weight-asian="normal" style:font-name-complex="NimbusRomNo9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RomNo9L" fo:font-size="12pt" fo:font-style="normal" style:text-underline-style="none" fo:font-weight="normal" style:font-name-asian="NimbusRomNo9L1" style:font-size-asian="12pt" style:font-style-asian="normal" style:font-weight-asian="normal" style:font-name-complex="NimbusRomNo9L1" style:font-size-complex="12pt"/>
    </style:style>
    <style:style style:name="T3" style:family="text">
      <style:text-properties fo:font-weight="bold" style:font-name-asian="NimbusRomNo9L1" style:font-weight-asian="bold" style:font-name-complex="NimbusRomNo9L1"/>
    </style:style>
    <style:style style:name="T4" style:family="text">
      <style:text-properties fo:font-weight="bold" style:font-name-asian="NimbusRomNo9L1" style:font-weight-asian="bold" style:font-name-complex="NimbusRomNo9L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NimbusRomNo9L1" style:font-name-complex="NimbusRomNo9L1"/>
    </style:style>
    <style:style style:name="T7" style:family="text">
      <style:text-properties officeooo:rsid="000df4f5" style:font-name-asian="NimbusRomNo9L1" style:font-name-complex="NimbusRomNo9L1"/>
    </style:style>
    <style:style style:name="T8" style:family="text">
      <style:text-properties fo:font-weight="normal" style:font-name-asian="NimbusRomNo9L1" style:font-weight-asian="normal" style:font-name-complex="NimbusRomNo9L1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0df4f5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df4f5" style:font-weight-asian="normal" style:font-weight-complex="normal"/>
    </style:style>
    <style:style style:name="T13" style:family="text"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T14" style:family="text">
      <style:text-properties style:font-name="Nimbus Roman" fo:font-size="12pt" fo:font-weight="bold" officeooo:rsid="000df4f5" style:font-name-asian="NimbusRomNo9L1" style:font-size-asian="12pt" style:font-weight-asian="bold" style:font-name-complex="NimbusRomNo9L1" style:font-size-complex="12pt"/>
    </style:style>
    <style:style style:name="T15" style:family="text">
      <style:text-properties officeooo:rsid="000df4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JETO DE LEI Nº <text:span text:style-name="T15">47</text:span>/2025</text:p>
      <text:p text:style-name="P11">Institui Diretrizes para a priorização de mulheres mães de crianças em Serviços Públicos, com base na Política Nacional de Cuidados, e dá outras exceções no âmbito do município de Novo Hamburgo.</text:p>
      <text:p text:style-name="P14"><text:span text:style-name="T9">O PREFEITO MUNICIPAL DE NOVO HAMBURGO, F</text:span><text:span text:style-name="T10">aço saber</text:span><text:span text:style-name="T9"> que o Poder Legislativo Municipal aprovou e eu sanciono a seguinte Lei:</text:span></text:p>
      <text:p text:style-name="P17"><text:span text:style-name="T3">Art. 1º</text:span><text:span text:style-name="T6"> Esta Lei estabelece diretrizes para priorizar o atendimento de mulheres mães de crianças de até 12 anos nos serviços públicos municipais, como forma de promover e garantir condições para o exercício do cuidado e promoção da equidade de gênero, sem implicar novas despesas para o erário, </text:span><text:span text:style-name="T7">no âmbito do município de novo Hamburgo</text:span><text:span text:style-name="T6">.</text:span></text:p>
      <text:p text:style-name="P17"><text:span text:style-name="T6"><text:s/></text:span><text:span text:style-name="T3">Art. 2º</text:span><text:span text:style-name="T6"> São </text:span><text:span text:style-name="T7">d</text:span><text:span text:style-name="T6">iretrizes d</text:span><text:span text:style-name="T7">a presente l</text:span><text:span text:style-name="T6">ei:</text:span></text:p>
      <text:p text:style-name="P12"><text:span text:style-name="T5">I -</text:span> <text:span text:style-name="T15">o</text:span> reconhecimento do cuidado como atividade socialmente relevante;</text:p>
      <text:p text:style-name="P12"><text:span text:style-name="T5">II - </text:span><text:span text:style-name="T15">a</text:span> promoção da equidade de gênero no acesso aos serviços públicos;</text:p>
      <text:p text:style-name="P12"><text:span text:style-name="T5">III -</text:span> <text:span text:style-name="T15">a</text:span> valorização do tempo das mães cuidadoras;</text:p>
      <text:p text:style-name="P12"><text:span text:style-name="T5">IV - </text:span><text:span text:style-name="T15">a</text:span> organização dos serviços públicos de forma para facilitar a rotina de cuidado materno.</text:p>
      <text:p text:style-name="P17"><text:span text:style-name="T3">Art. 3º</text:span><text:span text:style-name="T6"> Os órgãos d</text:span><text:span text:style-name="T7">a</text:span><text:span text:style-name="T6"> administração pública direta e indireta deverão garantir a prioridade de atendimento às mulheres mães de crianças até 12 anos nos seguintes serviços:</text:span></text:p>
      <text:p text:style-name="P12"><text:span text:style-name="T5">I -</text:span> <text:span text:style-name="T15">u</text:span>nidades de saúde (consultas, vacinação, exames);</text:p>
      <text:p text:style-name="P12"><text:span text:style-name="T5">II -</text:span><text:span text:style-name="T11"> </text:span><text:span text:style-name="T12">a</text:span>ssistência <text:span text:style-name="T15">s</text:span>ocial (CRAS), CREAS, cadastros sociais;</text:p>
      <text:p text:style-name="P12"><text:span text:style-name="T5">III -</text:span> <text:span text:style-name="T15">s</text:span>erviços de regularização fundiária, habitação e urbanismo;</text:p>
      <text:p text:style-name="P12"><text:span text:style-name="T5">IV - </text:span><text:span text:style-name="T15">a</text:span>tendimento em programas de qualificação e intermediação de emprego;</text:p>
      <text:p text:style-name="P12"><text:span text:style-name="T5">V -</text:span> <text:span text:style-name="T15">p</text:span>rotocolos de atendimento em delegacias, especialmente em casos de violência. </text:p>
      <text:p text:style-name="P17"><text:span text:style-name="T3">Art. 4º</text:span><text:span text:style-name="T6"> A priorização </text:span><text:span text:style-name="T7">de que trata a presente lei </text:span><text:span text:style-name="T6">poderá ser efetivada por meio de:</text:span></text:p>
      <text:p text:style-name="P12"><text:span text:style-name="T5">I -</text:span> <text:span text:style-name="T15">a</text:span>tendimento preferencial em filas e agendamentos;</text:p>
      <text:p text:style-name="P12"><text:span text:style-name="T5">II - </text:span><text:span text:style-name="T12">f</text:span><text:span text:style-name="T11">l</text:span>exibilização de horários, incluindo ampliação de atendimentos em turnos alternativos, onde já existem;</text:p>
      <text:p text:style-name="P12"><text:span text:style-name="T5">III -</text:span> <text:span text:style-name="T15">i</text:span>mplementação de sinalização visível e capacitação de servidores para garantir o cumprimento da medida, de acordo com a necessidade e organização do poder público.</text:p>
      <text:p text:style-name="P17"><text:span text:style-name="T3">Art. 5º</text:span><text:span text:style-name="T6"> Os órgãos públicos deverão, com base na estrutura e orçamento já existentes, promover campanhas educativas sobre o valor do cuidado materno e o direito à prioridade nos serviços.</text:span></text:p>
      <text:p text:style-name="P18"><text:span text:style-name="T3">Art. 6º</text:span><text:span text:style-name="T6"> Esta lei poderá ser regulamentada por decreto, no que couber, para definir mecanismos de implementação intersetorial.</text:span></text:p>
      <text:p text:style-name="P18"><text:span text:style-name="T4">Art. 7º</text:span><text:span text:style-name="T8"> Esta Lei entra em vigor na data de sua publicação.</text:span><text:span text:style-name="T6"> </text:span></text:p>
      <text:p text:style-name="P14"><text:soft-page-break/><text:span text:style-name="T9">GABINETE DO PREFEITO DO MUNICÍPIO DE NOVO HAMBURGO, aos...</text:span></text:p>
      <text:p text:style-name="P14"/>
      <text:p text:style-name="P14"/>
      <text:p text:style-name="P13"><text:tab/><text:tab/><text:tab/></text:p>
      <text:p text:style-name="P15"><text:tab/>Prefeito Municipal</text:p>
      <text:p text:style-name="P8"/>
      <text:p text:style-name="P9"/>
      <text:p text:style-name="P2"><text:span text:style-name="T1"><text:line-break/></text:span><text:span text:style-name="T2"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9T13:18:15.421050449</dc:date>
    <meta:editing-duration>PT27M19S</meta:editing-duration>
    <meta:editing-cycles>2</meta:editing-cycles>
    <meta:print-date>2025-05-09T13:19:13.028852589</meta:print-date>
    <meta:document-statistic meta:table-count="0" meta:image-count="1" meta:object-count="0" meta:page-count="2" meta:paragraph-count="32" meta:word-count="445" meta:character-count="2750" meta:non-whitespace-character-count="2324"/>
  </office:meta>
</office:document-meta>
</file>