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d8472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9f3bd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f3bd9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f3bd9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edc18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e4473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5e2e23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600f1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7ba2c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a3af7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6600f1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officeooo:rsid="00919dc9"/>
    </style:style>
    <style:style style:name="T22" style:family="text">
      <style:text-properties officeooo:rsid="039d42f1"/>
    </style:style>
    <style:style style:name="T23" style:family="text">
      <style:text-properties officeooo:rsid="006e4473"/>
    </style:style>
    <style:style style:name="T24" style:family="text">
      <style:text-properties officeooo:rsid="005e2e23"/>
    </style:style>
    <style:style style:name="T25" style:family="text">
      <style:text-properties officeooo:rsid="006600f1"/>
    </style:style>
    <style:style style:name="T26" style:family="text">
      <style:text-properties officeooo:rsid="0067ba2c"/>
    </style:style>
    <style:style style:name="T27" style:family="text">
      <style:text-properties officeooo:rsid="006a3af7"/>
    </style:style>
    <style:style style:name="T28" style:family="text">
      <style:text-properties officeooo:rsid="039edc18"/>
    </style:style>
    <style:style style:name="T29" style:family="text">
      <style:text-properties officeooo:rsid="039f3bd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9">1483</text:span>/<text:span text:style-name="T3">202</text:span><text:span text:style-name="T9">5</text:span></text:p>
      <text:p text:style-name="P6"/>
      <text:p text:style-name="P6"/>
      <text:p text:style-name="P6"/>
      <text:list text:style-name="L1">
        <text:list-header>
          <text:p text:style-name="P13"><text:span text:style-name="T28">L</text:span><text:span text:style-name="T23">impeza </text:span><text:span text:style-name="T28">e desobstrução</text:span><text:span text:style-name="T23"> </text:span><text:span text:style-name="T24">de boca de lobo na Rua </text:span><text:span text:style-name="T28">La Habaña</text:span><text:span text:style-name="T25">, </text:span><text:span text:style-name="T26">n</text:span><text:span text:style-name="T29">º</text:span><text:span text:style-name="T27"> </text:span><text:span text:style-name="T28">902</text:span><text:span text:style-name="T26">,</text:span><text:span text:style-name="T25"> no </text:span><text:span text:style-name="T29">Bairro </text:span><text:span text:style-name="T28">Santo Afonso</text:span><text:span text:style-name="T25">.</text:span></text:p>
        </text:list-header>
      </text:list>
      <text:p text:style-name="P9"/>
      <text:p text:style-name="P8"/>
      <text:p text:style-name="P8"/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><text:span text:style-name="T14"/></text:p>
      <text:p text:style-name="P15"><text:span text:style-name="T17">Limpeza e desobstrução de boca de lobo na Rua La Habaña, nº 902, no Bairro Santo Afonso.</text:span></text:p>
      <text:p text:style-name="P15"><text:span text:style-name="T20"/></text:p>
      <text:p text:style-name="P15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5"><text:span text:style-name="T12"/></text:p>
      <text:p text:style-name="P15"><text:span text:style-name="T12"/></text:p>
      <text:p text:style-name="P15"><text:span text:style-name="T2">N</text:span>ovo Hamburgo, <text:span text:style-name="T28">1</text:span><text:span text:style-name="T22">2</text:span><text:span text:style-name="T10"> de </text:span><text:span text:style-name="T28">maio</text:span><text:span text:style-name="T9"> de 2025</text:span><text:span text:style-name="T8">.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2.118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2T12:34:42.751147610</dc:date>
    <meta:printed-by>Bruna Bernardo</meta:printed-by>
    <meta:print-date>2021-06-15T13:08:03.413000000</meta:print-date>
    <dc:language>pt-BR</dc:language>
    <meta:editing-cycles>320</meta:editing-cycles>
    <meta:editing-duration>PT21H54M34S</meta:editing-duration>
    <meta:document-statistic meta:table-count="0" meta:image-count="1" meta:object-count="0" meta:page-count="1" meta:paragraph-count="15" meta:word-count="172" meta:character-count="1015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