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9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 style:master-page-name="">
      <style:paragraph-properties fo:line-height="115%" fo:text-align="center" style:justify-single-word="false" style:page-number="auto"/>
      <style:text-properties style:font-name="C059" fo:font-size="12pt" fo:font-weight="bold" officeooo:paragraph-rsid="002e79f0" style:font-size-asian="12pt" style:font-weight-asian="bold" style:font-size-complex="12pt" style:font-weight-complex="bold"/>
    </style:style>
    <style:style style:name="P8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9e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47ae1b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" fo:font-size="12pt" fo:font-weight="normal" officeooo:rsid="0037240b" officeooo:paragraph-rsid="003a1b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41d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41d7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7ae1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47ae1b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officeooo:paragraph-rsid="0047ae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414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6d2f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6d2f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1414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6d2f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1414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341fe13"/>
    </style:style>
    <style:style style:name="T18" style:family="text">
      <style:text-properties officeooo:rsid="01ced0d6"/>
    </style:style>
    <style:style style:name="T19" style:family="text">
      <style:text-properties officeooo:rsid="01d088b9"/>
    </style:style>
    <style:style style:name="T20" style:family="text">
      <style:text-properties officeooo:rsid="01bc87a5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7311bd"/>
    </style:style>
    <style:style style:name="T23" style:family="text">
      <style:text-properties style:font-name="Nimbus Roman" officeooo:rsid="002e79f0"/>
    </style:style>
    <style:style style:name="T2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" officeooo:rsid="0039e004"/>
    </style:style>
    <style:style style:name="T29" style:family="text">
      <style:text-properties style:font-name="Nimbus Roman" officeooo:rsid="0047ae1b"/>
    </style:style>
    <style:style style:name="T30" style:family="text">
      <style:text-properties style:font-name="Nimbus Roman" officeooo:rsid="0341fe13"/>
    </style:style>
    <style:style style:name="T31" style:family="text">
      <style:text-properties style:font-name="Nimbus Roman" officeooo:rsid="003ac53e"/>
    </style:style>
    <style:style style:name="T32" style:family="text">
      <style:text-properties officeooo:rsid="003ac53e"/>
    </style:style>
    <style:style style:name="T3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size="12pt" fo:font-weight="normal" officeooo:rsid="0047ae1b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officeooo:rsid="00441d7f"/>
    </style:style>
    <style:style style:name="T39" style:family="text">
      <style:text-properties officeooo:rsid="0044332a"/>
    </style:style>
    <style:style style:name="T40" style:family="text">
      <style:text-properties officeooo:rsid="0047ae1b"/>
    </style:style>
    <style:style style:name="T4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8">INDICAÇÃO</text:span><text:span text:style-name="T21"> N</text:span><text:span text:style-name="T22">º </text:span><text:span text:style-name="T29">1486</text:span><text:span text:style-name="T21">/20</text:span><text:span text:style-name="T23">25</text:span></text:p>
      <text:p text:style-name="P10">Sugestão ao Executivo para ampliação dos horários de funcionamento das Unidades Básicas de Saúde (UBSs) Santo Afonso e Canudos, com o objetivo de desafogar as Unidades de Pronto Atendimento (UPAs) do município.</text:p>
      <text:p text:style-name="P11">Solicita-se que, após os trâmites regimentais, seja enviada cópia da presente proposição ao Poder Executivo, para que realize a seguinte providência:</text:p>
      <text:p text:style-name="P12"/>
      <text:p text:style-name="P13">Sugestão ao Executivo para ampliação dos horários de funcionamento das Unidades Básicas de Saúde (UBSs) Santo Afonso e Canudos, com o objetivo de desafogar as Unidades de Pronto Atendimento (UPAs) do município.</text:p>
      <text:p text:style-name="P13"/>
      <text:p text:style-name="P13">Propomos à Fundação de Saúde a ampliação dos horários de funcionamento dessas unidades, com a finalidade de reduzir a sobrecarga enfrentada pelas UPAs do município. Atualmente, a UBS Santo Afonso opera das 7h às 22h, de segunda a sexta-feira, enquanto a UBS Canudos funciona das 7h às 19h nos dias úteis.</text:p>
      <text:p text:style-name="P13"/>
      <text:p text:style-name="P14"><text:span text:style-name="T33">Com a ampliação desses horários, principalmente nas primeiras horas da manhã e à noite, mais pacientes poderão ser atendidos nas UBSs, evitando que procurem diretamente as UPAs por condições de menor gravidade, </text:span><text:span text:style-name="T34">fator</text:span><text:span text:style-name="T33"> que contribui para a sobrecarga nas unidades de urgência.</text:span></text:p>
      <text:p text:style-name="P14"><text:span text:style-name="T33"/></text:p>
      <text:p text:style-name="P14"><text:span text:style-name="T33">Essa proposta tem como objetivo não apenas a melhora no fluxo de atendimentos, mas também a garantia de um serviço de saúde mais acessível, eficiente e humanizado. A ampliação dos horários é uma ação de gestão simples, mas com grande potencial de impacto para toda a rede municipal de saúde.</text:span></text:p>
      <text:p text:style-name="P14"><text:span text:style-name="T35"/></text:p>
      <text:p text:style-name="P14"><text:span text:style-name="T35"/></text:p>
      <text:p text:style-name="P9"><text:span text:style-name="T24">Novo Hamburgo</text:span><text:span text:style-name="T25">,</text:span><text:span text:style-name="Fonte_20_parág._20_padrão"><text:span text:style-name="T2"> </text:span></text:span><text:span text:style-name="Fonte_20_parág._20_padrão"><text:span text:style-name="T6">12</text:span></text:span><text:span text:style-name="Fonte_20_parág._20_padrão"><text:span text:style-name="T3"> de </text:span></text:span><text:span text:style-name="Fonte_20_parág._20_padrão"><text:span text:style-name="T5">maio</text:span></text:span><text:span text:style-name="Fonte_20_parág._20_padrão"><text:span text:style-name="T4"> de 2025</text:span></text:span><text:span text:style-name="Fonte_20_parág._20_padrão"><text:span text:style-name="T2">.</text:span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15"><text:span text:style-name="T17">V</text:span>ereador <text:span text:style-name="T32">Ico Heming</text:span></text:p>
      <text:p text:style-name="P6"/>
      <text:p text:style-name="P6"/>
      <text:p text:style-name="P6">Obs.: Redação conforme original d<text:span text:style-name="T20">o</text:span> autor.</text:p>
      <text:p text:style-name="P6">/<text:span text:style-name="T18">A</text:span><text:span text:style-name="T40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3DT3H59M3S</meta:editing-duration>
    <meta:editing-cycles>37</meta:editing-cycles>
    <meta:generator>LibreOffice/7.4.7.2$Linux_X86_64 LibreOffice_project/40$Build-2</meta:generator>
    <meta:initial-creator>Eriqui Lorenz</meta:initial-creator>
    <dc:date>2025-05-12T12:58:04.907402736</dc:date>
    <meta:print-date>2025-02-05T10:23:06.917744102</meta:print-date>
    <meta:document-statistic meta:table-count="0" meta:image-count="1" meta:object-count="0" meta:page-count="1" meta:paragraph-count="17" meta:word-count="316" meta:character-count="1947" meta:non-whitespace-character-count="1644"/>
  </office:meta>
</office:document-meta>
</file>