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33d441e" officeooo:paragraph-rsid="037053d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0cm"/>
        </style:tab-stops>
      </style:paragraph-properties>
      <style:text-properties style:font-name="Nimbus Roman" fo:font-size="12pt" officeooo:paragraph-rsid="0372a21a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Nimbus Roman" fo:font-size="12pt" officeooo:paragraph-rsid="0372a21a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Nimbus Roman" fo:font-size="12pt" officeooo:paragraph-rsid="0372a21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6d0c01" style:font-weight-asian="normal" style:font-weight-complex="normal"/>
    </style:style>
    <style:style style:name="T4" style:family="text">
      <style:text-properties fo:font-weight="normal" officeooo:rsid="037053da" style:font-weight-asian="normal" style:font-weight-complex="normal"/>
    </style:style>
    <style:style style:name="T5" style:family="text">
      <style:text-properties fo:font-weight="normal" officeooo:rsid="036f0cc0" style:font-weight-asian="normal" style:font-weight-complex="normal"/>
    </style:style>
    <style:style style:name="T6" style:family="text">
      <style:text-properties fo:font-weight="normal" officeooo:rsid="036ac805" style:font-weight-asian="normal" style:font-weight-complex="normal"/>
    </style:style>
    <style:style style:name="T7" style:family="text">
      <style:text-properties fo:font-weight="normal" officeooo:rsid="030976bf" style:font-weight-asian="normal" style:font-weight-complex="normal"/>
    </style:style>
    <style:style style:name="T8" style:family="text">
      <style:text-properties fo:font-weight="normal" officeooo:rsid="0362282b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6b46a4" style:font-weight-asian="normal" style:font-name-complex="Arial" style:font-weight-complex="normal"/>
    </style:style>
    <style:style style:name="T12" style:family="text">
      <style:text-properties fo:font-weight="normal" officeooo:rsid="030976bf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d8ee08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6ac805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36d0c01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36f0cc0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37053da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3540f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33d44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372a2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366d3af"/>
    </style:style>
    <style:style style:name="T30" style:family="text">
      <style:text-properties officeooo:rsid="0368b84c"/>
    </style:style>
    <style:style style:name="T31" style:family="text">
      <style:text-properties officeooo:rsid="036b46a4"/>
    </style:style>
    <style:style style:name="T32" style:family="text">
      <style:text-properties officeooo:rsid="0372a21a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6d0c01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37053da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36f0cc0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36ac805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3">PEDIDO DE PROVIDÊNCIAS</text:span> Nº <text:span text:style-name="T32">1488</text:span><text:span text:style-name="T30">/2025</text:span></text:p>
      <text:list text:style-name="L1">
        <text:list-header>
          <text:p text:style-name="P10">Manutenção, <text:span text:style-name="T32">l</text:span>impeza e revitalização de brinquedos <text:span text:style-name="T32">n</text:span>a praça localizada ao lado da UBS Canudos, na Rua Sílvio Gilberto Christmann, n<text:span text:style-name="T32">º</text:span> 1451, no Bairro Canudos.</text:p>
        </text:list-header>
      </text:list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4"><text:span text:style-name="T27"/></text:p>
      <text:p text:style-name="P14"><text:span text:style-name="T26">Manutenção, limpeza e revitalização de brinquedos na praça localizada ao lado da UBS Canudos, na Rua Sílvio Gilberto Christmann, nº 1451, no Bairro Canudos.</text:span></text:p>
      <text:p text:style-name="P14"><text:span text:style-name="T26"/></text:p>
      <text:p text:style-name="P14"><text:span text:style-name="T26"/></text:p>
      <text:p text:style-name="P14"><text:span text:style-name="T1">Novo Hamburgo, </text:span><text:span text:style-name="T3">1</text:span><text:span text:style-name="T4">2</text:span><text:span text:style-name="T5"> </text:span><text:span text:style-name="T6">de </text:span><text:span text:style-name="T4">maio</text:span><text:span text:style-name="T6"> </text:span><text:span text:style-name="T7">de 202</text:span><text:span text:style-name="T8">5</text:span><text:span text:style-name="T7">.</text:span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5"><text:span text:style-name="T9">Vereador</text:span><text:span text:style-name="T10"> </text:span><text:span text:style-name="T11">Ico Heming</text:span></text:p>
      <text:p text:style-name="P11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0">o</text:span> autor.</text:p>
      <text:p text:style-name="P7">/<text:span text:style-name="T3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9cm" svg:height="1.7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9" meta:character-count="981" meta:non-whitespace-character-count="834"/>
    <meta:user-defined meta:name="Info 1"/>
    <meta:user-defined meta:name="Info 2"/>
    <meta:user-defined meta:name="Info 3"/>
    <meta:user-defined meta:name="Info 4"/>
  </office:meta>
</office:document-meta>
</file>