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fo:font-size="12pt" officeooo:paragraph-rsid="0053d251" style:font-size-asian="12pt" style:font-size-complex="12pt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ddc3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0d545c" officeooo:paragraph-rsid="0056ddc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4fd00b" officeooo:paragraph-rsid="0056ddc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6ddc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letter-spacing="-0.004cm" officeooo:paragraph-rsid="0056ddc3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letter-spacing="-0.016cm" officeooo:rsid="0053d251" officeooo:paragraph-rsid="0056ddc3" style:font-size-asian="12pt" style:font-size-complex="12pt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ddc3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2fc2b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ddc3"/>
    </style:style>
    <style:style style:name="P20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letter-spacing="-0.016cm" officeooo:rsid="0053d251" officeooo:paragraph-rsid="0056ddc3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style:font-name="Nimbus Roman" fo:font-size="12pt" fo:letter-spacing="-0.012cm" style:font-size-asian="12pt" style:font-size-complex="12pt"/>
    </style:style>
    <style:style style:name="T11" style:family="text">
      <style:text-properties style:font-name="Nimbus Roman" fo:font-size="12pt" fo:letter-spacing="-0.009cm" officeooo:rsid="004fd00b" style:font-size-asian="12pt" style:font-size-complex="12pt"/>
    </style:style>
    <style:style style:name="T12" style:family="text">
      <style:text-properties style:font-name="Nimbus Roman" fo:font-size="12pt" fo:letter-spacing="-0.009cm" officeooo:rsid="00515a11" style:font-size-asian="12pt" style:font-size-complex="12pt"/>
    </style:style>
    <style:style style:name="T13" style:family="text">
      <style:text-properties style:font-name="Nimbus Roman" fo:font-size="12pt" fo:letter-spacing="-0.009cm" officeooo:rsid="00560eae" style:font-size-asian="12pt" style:font-size-complex="12pt"/>
    </style:style>
    <style:style style:name="T14" style:family="text">
      <style:text-properties style:font-name="Nimbus Roman" fo:font-size="12pt" fo:letter-spacing="-0.009cm" officeooo:rsid="0058ce64" style:font-size-asian="12pt" style:font-size-complex="12pt"/>
    </style:style>
    <style:style style:name="T15" style:family="text">
      <style:text-properties style:font-name="Nimbus Roman" fo:font-size="12pt" fo:letter-spacing="-0.007cm" style:font-size-asian="12pt" style:font-size-complex="12pt"/>
    </style:style>
    <style:style style:name="T16" style:family="text">
      <style:text-properties style:font-name="Nimbus Roman" fo:font-size="12pt" fo:letter-spacing="-0.004cm" style:font-size-asian="12pt" style:font-size-complex="12pt"/>
    </style:style>
    <style:style style:name="T17" style:family="text">
      <style:text-properties style:font-name="Nimbus Roman" fo:font-size="12pt" fo:letter-spacing="-0.004cm" officeooo:rsid="00515a11" style:font-size-asian="12pt" style:font-size-complex="12pt"/>
    </style:style>
    <style:style style:name="T18" style:family="text">
      <style:text-properties style:font-name="Nimbus Roman" fo:font-size="12pt" fo:letter-spacing="-0.004cm" officeooo:rsid="0052fc2b" style:font-size-asian="12pt" style:font-size-complex="12pt"/>
    </style:style>
    <style:style style:name="T19" style:family="text">
      <style:text-properties style:font-name="Nimbus Roman" fo:font-size="12pt" fo:letter-spacing="-0.004cm" officeooo:rsid="0054f03e" style:font-size-asian="12pt" style:font-size-complex="12pt"/>
    </style:style>
    <style:style style:name="T20" style:family="text">
      <style:text-properties style:font-name="Nimbus Roman" fo:font-size="12pt" fo:letter-spacing="-0.004cm" officeooo:rsid="0056ddc3" style:font-size-asian="12pt" style:font-size-complex="12pt"/>
    </style:style>
    <style:style style:name="T21" style:family="text">
      <style:text-properties style:font-name="Nimbus Roman" fo:font-size="12pt" fo:letter-spacing="-0.004cm" officeooo:rsid="00591eb7" style:font-size-asian="12pt" style:font-size-complex="12pt"/>
    </style:style>
    <style:style style:name="T22" style:family="text">
      <style:text-properties style:font-name="Nimbus Roman" fo:font-size="12pt" fo:letter-spacing="-0.016cm" officeooo:rsid="00515a11" style:font-size-asian="12pt" style:font-size-complex="12pt"/>
    </style:style>
    <style:style style:name="T23" style:family="text">
      <style:text-properties style:font-name="Nimbus Roman" fo:font-size="12pt" fo:letter-spacing="-0.016cm" officeooo:rsid="0058ce64" style:font-size-asian="12pt" style:font-size-complex="12pt"/>
    </style:style>
    <style:style style:name="T24" style:family="text">
      <style:text-properties style:font-name="Nimbus Roman" fo:font-size="12pt" fo:letter-spacing="-0.011cm" officeooo:rsid="00515a11" style:font-size-asian="12pt" style:font-size-complex="12pt"/>
    </style:style>
    <style:style style:name="T25" style:family="text">
      <style:text-properties fo:letter-spacing="-0.004cm" fo:font-weight="bold" style:font-weight-asian="bold"/>
    </style:style>
    <style:style style:name="T26" style:family="text">
      <style:text-properties fo:letter-spacing="-0.012cm" fo:font-weight="bold" style:font-weight-asian="bold"/>
    </style:style>
    <style:style style:name="T27" style:family="text">
      <style:text-properties fo:letter-spacing="-0.012cm" fo:font-weight="bold" officeooo:rsid="00256cf1" style:font-weight-asian="bold"/>
    </style:style>
    <style:style style:name="T28" style:family="text">
      <style:text-properties fo:letter-spacing="-0.012cm" fo:font-weight="bold" officeooo:rsid="003a094e" style:font-weight-asian="bold"/>
    </style:style>
    <style:style style:name="T29" style:family="text">
      <style:text-properties fo:letter-spacing="-0.012cm" fo:font-weight="bold" officeooo:rsid="00591eb7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38d9b0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51467d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15792b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515a11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539765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4fd00b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560eae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56ddc3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58ce64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7">PEDIDO DE PROVIDÊNCIA</text:span><text:span text:style-name="T28">S</text:span><text:span text:style-name="T26"> </text:span><text:span text:style-name="T30">Nº</text:span><text:span text:style-name="T26"> </text:span><text:span text:style-name="T29">1489</text:span><text:span text:style-name="T25">/2025</text:span></text:p>
      <text:p text:style-name="P6"/>
      <text:p text:style-name="P6"/>
      <text:p text:style-name="P5"/>
      <text:p text:style-name="P7"><text:span text:style-name="T32">Operação tapa-buraco</text:span><text:span text:style-name="T33">s</text:span><text:span text:style-name="T34"> </text:span><text:span text:style-name="T40">em toda a extensão da</text:span><text:span text:style-name="T33"> Rua </text:span><text:span text:style-name="T39">Nicolae Vasilescu</text:span><text:span text:style-name="T35">,</text:span><text:span text:style-name="T36"> </text:span><text:span text:style-name="T37">no Bairr</text:span><text:span text:style-name="T39">o </text:span><text:span text:style-name="T41">Canudos</text:span><text:span text:style-name="T37">.</text:span></text:p>
      <text:p text:style-name="P9"/>
      <text:p text:style-name="P9"/>
      <text:p text:style-name="P9"/>
      <text:p text:style-name="P8"><text:span text:style-name="T38">Solicita-se</text:span><text:span text:style-name="T31">, após os trâmites regimentais, </text:span><text:span text:style-name="T38">que seja enviada </text:span><text:span text:style-name="T31">cópia da presente proposição ao </text:span><text:span text:style-name="T38">Poder Executivo</text:span><text:span text:style-name="T31">, para que </text:span><text:span text:style-name="T38">realize as seguintes providências:</text:span></text:p>
      <text:p text:style-name="P10"/>
      <text:p text:style-name="P11">Operação tapa-buracos em toda a extensão da Rua Nicolae Vasilescu, no Bairro Canudos.</text:p>
      <text:p text:style-name="P11"/>
      <text:p text:style-name="P12">Diante do acima exposto, sabedores da atenção de Vossa Excelência e dos anseios da comunidade, contamos com o apoio e atendimento do pedido.</text:p>
      <text:p text:style-name="P12"/>
      <text:p text:style-name="P12"/>
      <text:p text:style-name="P19"><text:span text:style-name="T9">Novo</text:span><text:span text:style-name="T10"> </text:span><text:span text:style-name="T9">Hamburgo</text:span><text:span text:style-name="T12">, </text:span><text:span text:style-name="T14">1</text:span><text:span text:style-name="T13">2</text:span><text:span text:style-name="T11"> de </text:span><text:span text:style-name="T13">maio</text:span><text:span text:style-name="T11"> </text:span><text:span text:style-name="T9">de</text:span><text:span text:style-name="T15"> </text:span><text:span text:style-name="T16">2025.</text:span></text:p>
      <text:p text:style-name="P13"/>
      <text:p text:style-name="P13"/>
      <text:p text:style-name="P13"/>
      <text:p text:style-name="P13"/>
      <text:p text:style-name="P13"/>
      <text:p text:style-name="P17"><text:span text:style-name="T9">Vereador</text:span><text:span text:style-name="T22"> </text:span><text:span text:style-name="T23">Ico Heming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17">Obs.:</text:span><text:span text:style-name="T24"> </text:span><text:span text:style-name="T17">Redação</text:span><text:span text:style-name="T12"> </text:span><text:span text:style-name="T17">conforme</text:span><text:span text:style-name="T12"> </text:span><text:span text:style-name="T17">original</text:span><text:span text:style-name="T12"> </text:span><text:span text:style-name="T17">d</text:span><text:span text:style-name="T19">o</text:span><text:span text:style-name="T18"> autor.</text:span></text:p>
      <text:p text:style-name="P18"><text:span text:style-name="T18">/</text:span>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417cm" svg:y="-0.328cm" svg:width="1.482cm" svg:height="1.868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5-12T12:22:38.273936669</dc:date>
    <meta:editing-duration>PT21H2M52S</meta:editing-duration>
    <meta:generator>LibreOffice/7.4.7.2$Linux_X86_64 LibreOffice_project/40$Build-2</meta:generator>
    <meta:editing-cycles>36</meta:editing-cycles>
    <meta:document-statistic meta:table-count="0" meta:image-count="1" meta:object-count="0" meta:page-count="1" meta:paragraph-count="14" meta:word-count="160" meta:character-count="983" meta:non-whitespace-character-count="836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