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rsid="039313dc" officeooo:paragraph-rsid="0393995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9518e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9518e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518e2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96012c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96012c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/>
      <style:text-properties style:font-name="Nimbus Roman" officeooo:paragraph-rsid="039518e2"/>
    </style:style>
    <style:style style:name="P18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19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officeooo:paragraph-rsid="038e54ab" style:text-blinking="false" fo:background-color="transparent" style:font-size-asian="12pt" style:font-size-complex="12pt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officeooo:paragraph-rsid="039518e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officeooo:paragraph-rsid="0396012c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920c1a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99858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393ad2f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998585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39313dc"/>
    </style:style>
    <style:style style:name="T19" style:family="text">
      <style:text-properties officeooo:rsid="03939951"/>
    </style:style>
    <style:style style:name="T20" style:family="text">
      <style:text-properties officeooo:rsid="0393ad2f"/>
    </style:style>
    <style:style style:name="T21" style:family="text">
      <style:text-properties officeooo:rsid="039518e2"/>
    </style:style>
    <style:style style:name="T22" style:family="text">
      <style:text-properties officeooo:rsid="0395efa5"/>
    </style:style>
    <style:style style:name="T23" style:family="text">
      <style:text-properties officeooo:rsid="03983608"/>
    </style:style>
    <style:style style:name="T24" style:family="text">
      <style:text-properties style:font-name-asian="Arial" style:language-asian="pt" style:country-asian="BR"/>
    </style:style>
    <style:style style:name="T25" style:family="text">
      <style:text-properties officeooo:rsid="03939951" style:font-name-asian="Arial" style:language-asian="pt" style:country-asian="BR"/>
    </style:style>
    <style:style style:name="T26" style:family="text">
      <style:text-properties officeooo:rsid="03998585"/>
    </style:style>
    <style:style style:name="T27" style:family="text">
      <style:text-properties officeooo:rsid="039b43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PEDIDO DE PROVIDÊNCIAS</text:span> Nº <text:span text:style-name="T27">1490</text:span>/<text:span text:style-name="T3">202</text:span><text:span text:style-name="T4">5</text:span></text:p>
      <text:p text:style-name="P7"/>
      <text:p text:style-name="P8"/>
      <text:p text:style-name="P8"/>
      <text:p text:style-name="P18">Intimação ao proprietário para que <text:span text:style-name="T19">realize </text:span><text:span text:style-name="T22">a </text:span><text:span text:style-name="T26">limpeza</text:span><text:span text:style-name="T22"> da calçada </text:span><text:span text:style-name="T26">e</text:span><text:span text:style-name="T20"> capina</text:span> <text:span text:style-name="T5">d</text:span>o terreno <text:span text:style-name="T5">n</text:span>a <text:span text:style-name="T23">Rua Pedro José Tre</text:span><text:span text:style-name="T27">i</text:span><text:span text:style-name="T23">s</text:span>, <text:span text:style-name="T20">ao lado</text:span><text:span text:style-name="T18"> do </text:span>n<text:span text:style-name="T21">º</text:span><text:span text:style-name="T5"> </text:span><text:span text:style-name="T26">833</text:span><text:span text:style-name="T20">, no </text:span><text:span text:style-name="T26">Bairro </text:span><text:span text:style-name="T20">São Jorge</text:span>.</text:p>
      <text:p text:style-name="P19"/>
      <text:p text:style-name="P19"/>
      <text:p text:style-name="P19"/>
      <text:p text:style-name="P15"><text:span text:style-name="T7">Solicita-se</text:span><text:span text:style-name="T6">, após os trâmites regimentais, </text:span><text:span text:style-name="T7">que seja enviada </text:span><text:span text:style-name="T6">cópia da presente proposição ao </text:span><text:span text:style-name="T7">Poder Executivo</text:span><text:span text:style-name="T6">, para que </text:span><text:span text:style-name="T7">realize a seguinte providência:</text:span></text:p>
      <text:p text:style-name="P16"/>
      <text:p text:style-name="P21"><text:span text:style-name="T26">Intimação ao proprietário para que realize a limpeza da calçada e capina do terreno na Rua Pedro José Treis, ao lado do nº 833, no Bairro São Jorge. Solicitamos também a colocação de uma placa de “Proibido colocar lixo” no local.</text:span></text:p>
      <text:p text:style-name="P20"/>
      <text:p text:style-name="P14">O mato alto e a vegetação descontrolada tem favorecido a proliferação de insetos, roedores e animais peçonhentos, representando um risco à saúde e ao bem-estar dos moradores da vizinhança.</text:p>
      <text:p text:style-name="P13"/>
      <text:p text:style-name="P13"/>
      <text:p text:style-name="P14"><text:span text:style-name="T6">Novo Hamburgo, </text:span><text:span text:style-name="T13">12</text:span><text:span text:style-name="T8"> </text:span><text:span text:style-name="T9">d</text:span><text:span text:style-name="T10">e </text:span><text:span text:style-name="T13">maio</text:span><text:span text:style-name="T8"> </text:span><text:span text:style-name="T11">de 202</text:span><text:span text:style-name="T12">5</text:span><text:span text:style-name="T11">.</text:span></text:p>
      <text:p text:style-name="P11"/>
      <text:p text:style-name="P11"/>
      <text:p text:style-name="P11"/>
      <text:p text:style-name="P11"/>
      <text:p text:style-name="P11"/>
      <text:p text:style-name="P17"><text:span text:style-name="T14">Vereador</text:span><text:span text:style-name="T15"> </text:span><text:span text:style-name="T16">I</text:span><text:span text:style-name="T17">co Heming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24">Obs.: Redação conforme original d</text:span><text:span text:style-name="T25">o</text:span><text:span text:style-name="T24"> autor.</text:span></text:p>
      <text:p text:style-name="P9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1" meta:object-count="0" meta:page-count="1" meta:paragraph-count="15" meta:word-count="209" meta:character-count="1235" meta:non-whitespace-character-count="1039"/>
    <meta:user-defined meta:name="Info 1"/>
    <meta:user-defined meta:name="Info 2"/>
    <meta:user-defined meta:name="Info 3"/>
    <meta:user-defined meta:name="Info 4"/>
  </office:meta>
</office:document-meta>
</file>