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rsid="003b06b0" officeooo:paragraph-rsid="005a6b65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officeooo:paragraph-rsid="0055fd3f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 no9 L" fo:font-weight="bold" officeooo:rsid="001b10d0" officeooo:paragraph-rsid="001b10d0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2" style:family="paragraph" style:parent-style-name="Text_20_body">
      <loext:graphic-properties draw:fill-gradient-name="Gradient_20_3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3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style:writing-mode="lr-tb"/>
      <style:text-properties style:font-name="Nimbus Roman" officeooo:paragraph-rsid="0055fd3f"/>
    </style:style>
    <style:style style:name="P14" style:family="paragraph" style:parent-style-name="Text_20_body">
      <loext:graphic-properties draw:fill-gradient-name="Gradient_20_3" draw:fill-hatch-name="hatch"/>
      <style:paragraph-properties fo:margin-top="0cm" fo:margin-bottom="0cm" style:contextual-spacing="true" fo:line-height="100%" style:writing-mode="lr-tb"/>
      <style:text-properties style:font-name="Nimbus roman no9 L" officeooo:paragraph-rsid="0055fd3f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officeooo:paragraph-rsid="00676107"/>
    </style:style>
    <style:style style:name="P16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6147d6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76107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676107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76107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officeooo:paragraph-rsid="00440134" style:font-size-asian="12pt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676107" style:font-size-asian="12pt" style:font-size-complex="12pt"/>
    </style:style>
    <style:style style:name="T4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5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6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7" style:family="text">
      <style:text-properties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676107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style="normal" fo:font-weight="normal" officeooo:rsid="006668c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668b5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68c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111111" loext:opacity="100%" fo:font-size="12pt" fo:letter-spacing="normal" fo:font-style="normal" fo:font-weight="normal" officeooo:rsid="006668c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68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610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44" style:family="text">
      <style:text-properties officeooo:rsid="0341fe13"/>
    </style:style>
    <style:style style:name="T45" style:family="text">
      <style:text-properties officeooo:rsid="001b10d0"/>
    </style:style>
    <style:style style:name="T46" style:family="text">
      <style:text-properties officeooo:rsid="00438698"/>
    </style:style>
    <style:style style:name="T47" style:family="text">
      <style:text-properties officeooo:rsid="006147d6"/>
    </style:style>
    <style:style style:name="T48" style:family="text">
      <style:text-properties style:font-name="Nimbus roman no9 L" fo:font-size="12pt" fo:font-weight="normal" officeooo:rsid="005a6b65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4883a6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6147d6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06668c6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0668b5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19daae"/>
    </style:style>
    <style:style style:name="T57" style:family="text">
      <style:text-properties officeooo:rsid="001a47aa"/>
    </style:style>
    <style:style style:name="T58" style:family="text">
      <style:text-properties officeooo:rsid="000db731"/>
    </style:style>
    <style:style style:name="T59" style:family="text">
      <style:text-properties officeooo:rsid="006668c6"/>
    </style:style>
    <style:style style:name="T60" style:family="text">
      <style:text-properties officeooo:rsid="00668b56"/>
    </style:style>
    <style:style style:name="T61" style:family="text">
      <style:text-properties officeooo:rsid="00676107"/>
    </style:style>
    <style:style style:name="T6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" fo:font-size="12pt" fo:font-style="normal" fo:font-weight="normal" officeooo:rsid="00668b5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6">INDICAÇÃO </text:span><text:span text:style-name="T2">Nº </text:span><text:span text:style-name="T3">1491</text:span><text:span text:style-name="T2">/2025</text:span></text:p>
      <text:p text:style-name="P5"/>
      <text:p text:style-name="P5"/>
      <text:p text:style-name="P16"><text:span text:style-name="T48">E</text:span><text:span text:style-name="T49">studo de viabilidade </text:span><text:span text:style-name="T50">para </text:span><text:span text:style-name="T54">criação da </text:span><text:span text:style-name="T20">campanha Banco Vermelho de combate à violência contra a mulher.</text:span></text:p>
      <text:p text:style-name="P6"/>
      <text:p text:style-name="P18"><text:span text:style-name="T4">Solicita-se, após os trâmites regimentais, que seja enviada cópia da presente </text:span><text:span text:style-name="T6">indicação</text:span><text:span text:style-name="T4"> ao Poder Executivo </text:span><text:span text:style-name="T5">Municipal</text:span><text:span text:style-name="T4"> para que realize </text:span><text:span text:style-name="T10">estudo de viabilidade para criação da campanha Banco Vermelho de combate à violência contra a mulher,</text:span><text:span text:style-name="T21"> seguindo os moldes do programa instituído pelo Poder Judiciário Gaúcho.</text:span></text:p>
      <text:p text:style-name="P19"><text:span text:style-name="T21"/></text:p>
      <text:p text:style-name="P19"><text:span text:style-name="T57">Cumpre mencionar a</text:span><text:span text:style-name="T56"> importância</text:span><text:span text:style-name="T58"> </text:span><text:span text:style-name="T57">da presente</text:span><text:span text:style-name="T56"> </text:span><text:span text:style-name="T47">indicação</text:span><text:span text:style-name="T56">, </text:span><text:span text:style-name="T59">pois serve como um alerta para que não sejamos inertes diante da violência contra as mulheres. </text:span><text:span text:style-name="T60">A</text:span><text:span text:style-name="T35"> medida v</text:span><text:span text:style-name="T36">isa</text:span><text:span text:style-name="T35"> fortalecer </text:span><text:span text:style-name="T34">o combate à violência contra as mulheres</text:span><text:span text:style-name="T35">, proporcionando maior </text:span><text:span text:style-name="T34">destaque na conscientização quanto ao tema</text:span><text:span text:style-name="T35">.</text:span></text:p>
      <text:p text:style-name="P19"><text:span text:style-name="T35"/></text:p>
      <text:p text:style-name="P19"><text:span text:style-name="T36">Trata-se da colocação de bancos na cor vermelha em frente aos prédios públicos, com informações de que “violência contra a mulher é </text:span><text:span text:style-name="T40">CRIME</text:span><text:span text:style-name="T36">!”e os telefones para denúncia. </text:span></text:p>
      <text:p text:style-name="P19"><text:span text:style-name="T36"/></text:p>
      <text:p text:style-name="P15"><text:span text:style-name="T41">Obs: Link para consulta da matéria: </text:span><text:a xlink:type="simple" xlink:href="https://www.tjrs.jus.br/novo/noticia/foro-de-novo-hamburgo-adere-a-campanha-banco-vermelho-de-combate-a-violencia-contra-a-mulher/" text:style-name="Internet_20_link" text:visited-style-name="Visited_20_Internet_20_Link">https://www.tjrs.jus.br/novo/noticia/foro-de-novo-hamburgo-adere-a-campanha-banco-vermelho-de-combate-a-violencia-contra-a-mulher/</text:a></text:p>
      <text:p text:style-name="P19"><text:span text:style-name="T37"/></text:p>
      <text:p text:style-name="P19"><text:span text:style-name="T37">Diante do acima exposto e sabedores da atenção de </text:span><text:span text:style-name="T38">V</text:span><text:span text:style-name="T37">ossa </text:span><text:span text:style-name="T38">E</text:span><text:span text:style-name="T37">xcelência aos anseios da comunidade, contamos com seu apoio no atendimento dest</text:span><text:span text:style-name="T39">a</text:span><text:span text:style-name="T37"> </text:span><text:span text:style-name="T39">indicação</text:span><text:span text:style-name="T37">.</text:span></text:p>
      <text:p text:style-name="P19"><text:span text:style-name="T37"/></text:p>
      <text:p text:style-name="P19"><text:span text:style-name="T37"/></text:p>
      <text:p text:style-name="P17"><text:span text:style-name="T62">Novo Hamburgo</text:span><text:span text:style-name="T63">, </text:span><text:span text:style-name="T64">09</text:span><text:span text:style-name="T65"> </text:span><text:span text:style-name="Fonte_20_parág._20_padrão"><text:span text:style-name="T26">de </text:span></text:span><text:span text:style-name="Fonte_20_parág._20_padrão"><text:span text:style-name="T27">maio</text:span></text:span><text:span text:style-name="Fonte_20_parág._20_padrão"><text:span text:style-name="T28"> de 2025</text:span></text:span><text:span text:style-name="Fonte_20_parág._20_padrão"><text:span text:style-name="T29">.</text:span></text:span></text:p>
      <text:p text:style-name="P20"/>
      <text:p text:style-name="P20"/>
      <text:p text:style-name="P20"/>
      <text:p text:style-name="P20"/>
      <text:p text:style-name="P21"><text:span text:style-name="T44">V</text:span>ereador<text:span text:style-name="T45">a </text:span>D<text:span text:style-name="T47">aia Hanich</text:span></text:p>
      <text:p text:style-name="P13"/>
      <text:p text:style-name="P9"/>
      <text:p text:style-name="P9"/>
      <text:p text:style-name="P7"/>
      <text:p text:style-name="P9"/>
      <text:p text:style-name="P9"/>
      <text:p text:style-name="P14"><text:span text:style-name="T42">Obs.: Redação conforme o original d</text:span><text:span text:style-name="T43">a</text:span><text:span text:style-name="T42"> autor</text:span><text:span text:style-name="T43">a</text:span><text:span text:style-name="T42">.</text:span></text:p>
      <text:p text:style-name="P12">/<text:span text:style-name="T6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2H57M37S</meta:editing-duration>
    <meta:editing-cycles>59</meta:editing-cycles>
    <meta:generator>LibreOffice/7.4.7.2$Linux_X86_64 LibreOffice_project/40$Build-2</meta:generator>
    <meta:initial-creator>Eriqui Lorenz</meta:initial-creator>
    <dc:date>2025-05-12T12:39:52.185476658</dc:date>
    <meta:print-date>2025-02-27T11:41:08.315806554</meta:print-date>
    <meta:document-statistic meta:table-count="0" meta:image-count="1" meta:object-count="0" meta:page-count="1" meta:paragraph-count="17" meta:word-count="249" meta:character-count="1686" meta:non-whitespace-character-count="1449"/>
  </office:meta>
</office:document-meta>
</file>