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6" style:family="paragraph" style:parent-style-name="Heading_20_1">
      <style:paragraph-properties fo:margin-left="0.004cm" fo:margin-right="0.249cm" fo:margin-top="0.138cm" fo:margin-bottom="0cm" style:contextual-spacing="false" fo:line-height="115%" fo:text-align="justify" style:justify-single-word="false" fo:text-indent="0cm" style:auto-text-indent="false"/>
      <style:text-properties style:font-name="Nimbus Roman" fo:font-size="12pt" officeooo:paragraph-rsid="0054dae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page"/>
      <style:text-properties style:font-name="Nimbus Roman" fo:font-size="12pt" officeooo:paragraph-rsid="005ab97f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0" style:family="paragraph" style:parent-style-name="Title">
      <style:paragraph-properties fo:line-height="100%" fo:text-align="justify" style:justify-single-word="false"/>
      <style:text-properties style:font-name="Nimbus Roman" fo:font-size="12pt" officeooo:paragraph-rsid="006545f8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44013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744b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545f8" style:font-size-asian="12pt" style:font-weight-asian="normal" style:font-name-complex="Tahoma" style:font-size-complex="12pt" style:font-weight-complex="normal"/>
    </style:style>
    <style:style style:name="P15" style:family="paragraph" style:parent-style-name="Text_20_body">
      <style:paragraph-properties fo:margin-top="0.49cm" fo:margin-bottom="0cm" style:contextual-spacing="false" fo:line-height="100%" fo:text-align="justify" style:justify-single-word="false"/>
      <style:text-properties style:font-name="Nimbus Roman" fo:font-size="12pt" fo:font-weight="bold" officeooo:paragraph-rsid="00561c47" style:font-size-asian="12pt" style:font-weight-asian="bold" style:font-name-complex="Arial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7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54dae8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officeooo:paragraph-rsid="003b06b0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6545f8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6545f8" style:font-name-asian="Arial1" style:font-name-complex="Arial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end" style:justify-single-word="false" fo:text-indent="0cm" style:auto-text-indent="false"/>
      <style:text-properties style:font-name="Nimbus Roman" officeooo:paragraph-rsid="006545f8" style:font-name-asian="Arial1" style:font-name-complex="Arial1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6545f8"/>
    </style:style>
    <style:style style:name="P2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officeooo:paragraph-rsid="006545f8"/>
    </style:style>
    <style:style style:name="P2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8b26b4" officeooo:paragraph-rsid="00440134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officeooo:paragraph-rsid="006545f8" style:font-name-asian="Arial1" style:font-name-complex="Arial1"/>
    </style:style>
    <style:style style:name="P2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66dbef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66dbef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66dbef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62f7ba" style:font-size-asian="12pt" style:font-size-complex="12pt"/>
    </style:style>
    <style:style style:name="T4" style:family="text">
      <style:text-properties fo:font-size="12pt" officeooo:rsid="0066dbef" style:font-size-asian="12pt" style:font-size-complex="12pt"/>
    </style:style>
    <style:style style:name="T5" style:family="text">
      <style:text-properties fo:font-size="12pt" style:font-size-asian="12pt" style:font-name-complex="Tahoma" style:font-size-complex="12pt"/>
    </style:style>
    <style:style style:name="T6" style:family="text">
      <style:text-properties fo:font-size="12pt" officeooo:rsid="0029cdb0" style:font-size-asian="12pt" style:font-name-complex="Tahoma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883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4dae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ffb4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2811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545f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631f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f2b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54dae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05744be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ffb47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60efd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62811c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21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fo:font-size="12pt" fo:font-weight="normal" officeooo:rsid="0054dae8" style:font-name-asian="Nimbus Roman No9 L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fo:font-size="12pt" fo:font-weight="normal" officeooo:rsid="005ffb47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size="12pt" fo:font-weight="normal" officeooo:rsid="006545f8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066dbef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27" style:family="text">
      <style:text-properties fo:font-size="12pt" fo:font-weight="bold" officeooo:rsid="0029cdb0" style:font-size-asian="12pt" style:font-weight-asian="bold" style:font-name-complex="Tahoma" style:font-size-complex="12pt" style:font-weight-complex="bold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ffb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545f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officeooo:rsid="0341fe13"/>
    </style:style>
    <style:style style:name="T34" style:family="text">
      <style:text-properties officeooo:rsid="001b10d0"/>
    </style:style>
    <style:style style:name="T35" style:family="text">
      <style:text-properties officeooo:rsid="00438698"/>
    </style:style>
    <style:style style:name="T3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Nimbus Roman" fo:font-size="12pt" fo:font-style="normal" officeooo:rsid="002a0c87" style:font-size-asian="12pt" style:font-style-asian="normal" style:font-size-complex="12pt" style:font-style-complex="normal"/>
    </style:style>
    <style:style style:name="T3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" officeooo:rsid="002a0c87"/>
    </style:style>
    <style:style style:name="T40" style:family="text">
      <style:text-properties style:font-name="Nimbus Roman" officeooo:rsid="002bf655"/>
    </style:style>
    <style:style style:name="T41" style:family="text">
      <style:text-properties style:font-name="Nimbus Roman" officeooo:rsid="0066dbef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55a9b7" style:font-weight-asian="bold" style:font-weight-complex="bold"/>
    </style:style>
    <style:style style:name="T44" style:family="text">
      <style:text-properties fo:font-weight="bold" officeooo:rsid="005ffb47" style:font-weight-asian="bold" style:font-weight-complex="bold"/>
    </style:style>
    <style:style style:name="T45" style:family="text">
      <style:text-properties fo:font-weight="bold" officeooo:rsid="0060efd9" style:font-weight-asian="bold" style:font-weight-complex="bold"/>
    </style:style>
    <style:style style:name="T46" style:family="text">
      <style:text-properties fo:font-weight="bold" officeooo:rsid="00295dab" style:font-weight-asian="bold" style:font-weight-complex="bold"/>
    </style:style>
    <style:style style:name="T47" style:family="text">
      <style:text-properties fo:font-weight="bold" officeooo:rsid="006545f8" style:font-weight-asian="bold" style:font-weight-complex="bold"/>
    </style:style>
    <style:style style:name="T48" style:family="text">
      <style:text-properties fo:font-weight="bold" officeooo:rsid="00661baf" style:font-weight-asian="bold" style:font-weight-complex="bold"/>
    </style:style>
    <style:style style:name="T49" style:family="text">
      <style:text-properties fo:letter-spacing="-0.004cm" fo:font-weight="bold" officeooo:rsid="00561c47" style:font-weight-asian="bold" style:font-weight-complex="bold"/>
    </style:style>
    <style:style style:name="T50" style:family="text">
      <style:text-properties fo:letter-spacing="-0.004cm" fo:font-weight="bold" officeooo:rsid="001b10d0" style:font-weight-asian="bold" style:font-weight-complex="bold"/>
    </style:style>
    <style:style style:name="T51" style:family="text">
      <style:text-properties fo:font-size="10pt" fo:letter-spacing="-0.009cm" fo:font-weight="normal" officeooo:rsid="00561c47" style:font-size-asian="10pt" style:font-weight-asian="normal" style:font-name-complex="Arial1" style:font-size-complex="10pt" style:font-weight-complex="normal"/>
    </style:style>
    <style:style style:name="T52" style:family="text">
      <style:text-properties officeooo:rsid="00957edc"/>
    </style:style>
    <style:style style:name="T53" style:family="text">
      <style:text-properties officeooo:rsid="002bf655"/>
    </style:style>
    <style:style style:name="T54" style:family="text">
      <style:text-properties officeooo:rsid="006545f8"/>
    </style:style>
    <style:style style:name="T55" style:family="text">
      <style:text-properties style:font-name-asian="Nimbus Roman No9 L1" style:font-name-complex="Nimbus Roman No9 L1"/>
    </style:style>
    <style:style style:name="T56" style:family="text">
      <style:text-properties style:font-name-asian="Arial1" style:font-name-complex="Arial1"/>
    </style:style>
    <style:style style:name="T57" style:family="text">
      <style:text-properties officeooo:rsid="001631f3"/>
    </style:style>
    <style:style style:name="T58" style:family="text">
      <style:text-properties officeooo:rsid="0066dbef"/>
    </style:style>
    <style:style style:name="T59" style:family="text">
      <style:text-properties officeooo:rsid="002a0c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5">INDICAÇÃO </text:span><text:span text:style-name="T2">Nº </text:span><text:span text:style-name="T4">1492</text:span><text:span text:style-name="T2">/2025</text:span></text:p>
      <text:p text:style-name="P8"/>
      <text:p text:style-name="P8"/>
      <text:p text:style-name="P17"><text:span text:style-name="T11">E</text:span><text:span text:style-name="T8">studo de viabilidade </text:span><text:span text:style-name="T9">para </text:span><text:span text:style-name="T10">adoção do “Programa </text:span><text:span text:style-name="T12">Troco Solidário</text:span><text:span text:style-name="T10">”</text:span><text:span text:style-name="T14">, </text:span><text:span text:style-name="T15">com </text:span><text:span text:style-name="T16">minuta d</text:span><text:span text:style-name="T18">e Projeto de Lei </text:span><text:span text:style-name="T17">em anexo.</text:span><text:span text:style-name="T16"> </text:span></text:p>
      <text:p text:style-name="P18"/>
      <text:p text:style-name="P18"/>
      <text:p text:style-name="P18"/>
      <text:p text:style-name="P28"><text:span text:style-name="T20">Solicita-se, após os trâmites regimentais, que seja enviada cópia da presente proposição ao Poder Executivo </text:span><text:span text:style-name="T21">Municipal</text:span><text:span text:style-name="T20">, para que realize </text:span><text:span text:style-name="T25">e</text:span><text:span text:style-name="T14">studo de viabilidade para adoção do “Programa Troco Solidário”, com minuta de Projeto de Lei em anexo.</text:span></text:p>
      <text:p text:style-name="P29"><text:span text:style-name="T14"/></text:p>
      <text:p text:style-name="P29"><text:span text:style-name="T54">A presente indicação </text:span><text:span text:style-name="T59">tem a finalidade, ainda que de forma singela, através do programa “Troco Solidário”, proporcionar uma alternativa para a captação de recursos para entidades sem fins lucrativos de saúde, assistência social e proteção animal de nosso município. Vale ressaltar que hoje o terceiro setor visa complementar o atendimento que muitas vezes os órgãos de governo acabam não conseguindo atender.</text:span></text:p>
      <text:p text:style-name="P29"/>
      <text:p text:style-name="P29"><text:span text:style-name="T54">Este </text:span><text:span text:style-name="T58">p</text:span><text:span text:style-name="T54">rograma </text:span><text:span text:style-name="T59">possibilita aos cidadãos que desejam exercer a solidariedade, abrir mão de centavos de seu troco nos produtos comprados, assim fazendo a diferença e garantido o sustento e melhorias para diversas entidades no município, através de um sistema direto e transparente.</text:span></text:p>
      <text:p text:style-name="P29"/>
      <text:p text:style-name="P30"><text:span text:style-name="T39">Contando com o apoio dos col</text:span><text:span text:style-name="T40">e</text:span><text:span text:style-name="T39">gas nesta importante causa, que sem dúvida irá trazer grandes benefícios ao </text:span><text:span text:style-name="T41">M</text:span><text:span text:style-name="T39">unicípio de Novo Hamburgo.</text:span></text:p>
      <text:p text:style-name="P30"><text:span text:style-name="T37"/></text:p>
      <text:p text:style-name="P30"><text:span text:style-name="T37"/></text:p>
      <text:p text:style-name="P30"><text:span text:style-name="T36">Novo Hamburgo</text:span><text:span text:style-name="T38">,</text:span><text:span text:style-name="Fonte_20_parág._20_padrão"><text:span text:style-name="T28"> </text:span></text:span><text:span text:style-name="Fonte_20_parág._20_padrão"><text:span text:style-name="T32">12</text:span></text:span><text:span text:style-name="Fonte_20_parág._20_padrão"><text:span text:style-name="T31"> de maio</text:span></text:span><text:span text:style-name="Fonte_20_parág._20_padrão"><text:span text:style-name="T30"> </text:span></text:span><text:span text:style-name="Fonte_20_parág._20_padrão"><text:span text:style-name="T29">de 2025</text:span></text:span><text:span text:style-name="Fonte_20_parág._20_padrão"><text:span text:style-name="T28">.</text:span></text:span></text:p>
      <text:p text:style-name="P12"/>
      <text:p text:style-name="P11"/>
      <text:p text:style-name="P11"/>
      <text:p text:style-name="P11"><text:span text:style-name="T33">V</text:span>ereador<text:span text:style-name="T34">a </text:span>Deza Guerreiro</text:p>
      <text:p text:style-name="P9"/>
      <text:p text:style-name="P5"/>
      <text:p text:style-name="P26"/>
      <text:p text:style-name="P25"/>
      <text:p text:style-name="P25"/>
      <text:p text:style-name="P25"/>
      <text:p text:style-name="P25"/>
      <text:p text:style-name="P25"/>
      <text:p text:style-name="P25">Obs.: Redação conforme original d<text:span text:style-name="T52">a</text:span> autor<text:span text:style-name="T52">a</text:span>.</text:p>
      <text:p text:style-name="P13">/<text:span text:style-name="T58">MST</text:span></text:p>
      <text:p text:style-name="P7"><text:span text:style-name="T43">MINUTA DE </text:span><text:span text:style-name="T45">PROJETO DE LEI</text:span><text:span text:style-name="T44"> </text:span><text:span text:style-name="T49"><text:s/></text:span><text:span text:style-name="T50">Nº <text:s text:c="4"/>/2025</text:span></text:p>
      <text:h text:style-name="P6" text:outline-level="1"/>
      <text:p text:style-name="P10"><text:tab/><text:tab/><text:tab/><text:tab/><text:tab/><text:tab/><text:tab/><text:span text:style-name="T42">Estabelece junto as empresas locais o <text:s text:c="2"/><text:tab/> <text:tab/><text:tab/><text:tab/><text:tab/><text:tab/><text:tab/><text:tab/>Programa “Troco Solidário”, o qual </text:span><text:span text:style-name="T47">t</text:span><text:span text:style-name="T42">em por <text:s text:c="3"/><text:tab/><text:tab/><text:tab/><text:tab/><text:tab/><text:tab/><text:tab/>finalidade auxiliar </text:span><text:span text:style-name="T47">f</text:span><text:span text:style-name="T46">in</text:span><text:span text:style-name="T42">anceiramente as <text:s text:c="4"/><text:tab/><text:tab/><text:tab/><text:tab/><text:tab/><text:tab/><text:tab/><text:tab/>entidades <text:s/></text:span><text:span text:style-name="T48">f</text:span><text:span text:style-name="T42">ilantrópicas do Município.</text:span></text:p>
      <text:p text:style-name="P15"/>
      <text:p text:style-name="P19"><text:span text:style-name="T55">O PREFEITO MUNICIPAL DE NOVO HAMBURGO</text:span><text:span text:style-name="T56">, FAÇO SABER que o Poder Legislativo Municipal aprovou e eu sanciono a seguinte Lei:</text:span></text:p>
      <text:p text:style-name="P14">Estabelece junto as empresas locais o Programa “Troco Solidário”, o qual tem por finalidade auxiliar financeiramente as entidades filantrópicas do Município.</text:p>
      <text:p text:style-name="P22"><text:span text:style-name="T26">Art. 1º </text:span><text:span text:style-name="T5">Fica instituído o programa Troco Solidário no Município de N</text:span><text:span text:style-name="T6">ovo Hamburgo</text:span><text:span text:style-name="T5">, com os seguintes objetivos:<text:line-break/></text:span><text:span text:style-name="T26">I - </text:span><text:span text:style-name="T5">Fomentar a solidariedade dos munícipes para com as entidades do nosso município;<text:line-break/></text:span><text:span text:style-name="T26">II - </text:span><text:span text:style-name="T5">Proporcionar a parceria da iniciativa privada através do engajamento voluntário de empresários e consumidores;<text:line-break/></text:span><text:span text:style-name="T26">III -</text:span><text:span text:style-name="T5"> Aproveitar a capacidade técnica, no exercício da solidariedade, facilitar a participação do cidadão no auxílio de entidades de nosso município;<text:line-break/></text:span><text:span text:style-name="T26">IV - </text:span><text:span text:style-name="T5">Promover amplos benefícios que contemplem um objetivo comum que é a solidariedade e cooperação mútua para o apoio a entidades filantrópicas de nosso município.<text:line-break/></text:span><text:span text:style-name="T26">Art. 2º </text:span><text:span text:style-name="T5">O Programa Troco Solidário será implantado pelo Município de N</text:span><text:span text:style-name="T6">ovo Hamburgo</text:span><text:span text:style-name="T5">, sem ônus para o Município, em parceria com o comércio local de Município.<text:line-break/></text:span><text:span text:style-name="T26">Parágrafo único.</text:span><text:span text:style-name="T5"> O Executivo, através de Decreto Municipal, deverá, dentro de </text:span><text:span text:style-name="T6">90</text:span><text:span text:style-name="T5"> (</text:span><text:span text:style-name="T6">noventa</text:span><text:span text:style-name="T5">) dias, a partir da promulgação da Lei, implantar o Conselho que terá a responsabilidade de gerenciar todos os valores arrecadados através do programa “TROCO SOLIDÁRIO”, bem como as instituições que serão beneficiadas.</text:span></text:p>
      <text:p text:style-name="P22"><text:span text:style-name="T27">A</text:span><text:span text:style-name="T26">rt. </text:span><text:span text:style-name="T27">3</text:span><text:span text:style-name="T26">º</text:span><text:span text:style-name="T5"> O processo de implantação do Programa seguirá os seguintes passos:<text:line-break/></text:span><text:span text:style-name="T26">I - </text:span><text:span text:style-name="T5">Cadastramento das entidades que desejam receber os recursos advindos do Programa Troco Solidário junto ao Conselho de gerenciamento dos fundos arrecadados;<text:line-break/></text:span><text:span text:style-name="T26">II -</text:span><text:span text:style-name="T5"> Formalização do Termo de Parceria entre o Município de </text:span><text:span text:style-name="T6">Novo Hamburgo</text:span><text:span text:style-name="T5"> e o comércio local interessado na adesão ao Programa;<text:line-break/></text:span><text:span text:style-name="T26">III </text:span><text:span text:style-name="T5">- Oficialização e ampla divulgação dos Termos de Parcerias para o inicio do implemento técnico da presente lei.<text:line-break/></text:span><text:span text:style-name="T26">Art. </text:span><text:span text:style-name="T27">4</text:span><text:span text:style-name="T26">º</text:span><text:span text:style-name="T5"> Formalizada a adesão do comércio ao programa, será disponibilizado uma caixa coletora, de responsabilidade da entidade beneficiada, identificada com os dizeres “TROCO SOLIDÁRIO”, onde o consumidor poderá depositar sua contribuição de forma voluntária.<text:line-break/></text:span><text:span text:style-name="T26">Parágrafo único. </text:span><text:span text:style-name="T5">As contribuições serão retiradas das caixas coletoras por uma comissão formada por: 1 representante da empresa, e 1 representante da entidade beneficiada.<text:line-break/></text:span><text:span text:style-name="T26">Art. </text:span><text:span text:style-name="T27">5</text:span><text:span text:style-name="T26">º</text:span><text:span text:style-name="T5"> O executivo municipal poderá, na regulamentação dessa lei, oferecer isenções, ou benefícios diversos, por premiação ou descontos aos consumidores e estabelecimentos participantes desse programa, assim como criar um "selo" que identifique os participantes desse programa.<text:line-break/></text:span><text:soft-page-break/><text:span text:style-name="T26">Art. </text:span><text:span text:style-name="T27">6</text:span><text:span text:style-name="T26">º </text:span><text:span text:style-name="T5">O executivo municipal regulamentará a presente lei no prazo de até 90 dias.<text:line-break/></text:span><text:span text:style-name="T26">Art. </text:span><text:span text:style-name="T27">7</text:span><text:span text:style-name="T26">º</text:span><text:span text:style-name="T5"> Esta lei entra em vigor na data de sua publicação.<text:line-break/></text:span></text:p>
      <text:p text:style-name="P23"><text:span text:style-name="T7">GABINETE D</text:span><text:span text:style-name="T13">O</text:span><text:span text:style-name="T7"> PREFEIT</text:span><text:span text:style-name="T13">O</text:span><text:span text:style-name="T7"> MUNICIPAL DE NOVO HAMBURGO, aos . . ……….</text:span></text:p>
      <text:p text:style-name="P20"/>
      <text:p text:style-name="P20"><text:tab/><text:tab/><text:tab/></text:p>
      <text:p text:style-name="P21"><text:tab/><text:span text:style-name="T57">Prefeito Municipal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254cm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margin-top="0.28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27cm" fo:margin-left="0.3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3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9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1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34cm"/>
        </style:list-level-properties>
      </text:list-level-style-number>
      <text:list-level-style-number text:level="2" text:style-name="ListLabel_20_11" loext:num-list-format="%2%" style:num-format="I">
        <style:list-level-properties text:list-level-position-and-space-mode="label-alignment">
          <style:list-level-label-alignment text:label-followed-by="listtab" fo:text-indent="-0.171cm" fo:margin-left="1.10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376cm" fo:margin-left="1.30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5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3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494cm" fo:margin-left="2.999cm" fo:margin-right="2.24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2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1H31M10S</meta:editing-duration>
    <meta:editing-cycles>64</meta:editing-cycles>
    <meta:generator>LibreOffice/7.4.7.2$Linux_X86_64 LibreOffice_project/40$Build-2</meta:generator>
    <meta:initial-creator>Eriqui Lorenz</meta:initial-creator>
    <dc:date>2025-05-12T12:46:32.732525492</dc:date>
    <meta:print-date>2025-02-27T11:41:08.315806554</meta:print-date>
    <meta:document-statistic meta:table-count="0" meta:image-count="1" meta:object-count="0" meta:page-count="3" meta:paragraph-count="25" meta:word-count="712" meta:character-count="4697" meta:non-whitespace-character-count="3953"/>
  </office:meta>
</office:document-meta>
</file>