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a4aa9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98644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4aa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4aa9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304e" style:font-weight-asian="normal" style:font-weight-complex="normal"/>
    </style:style>
    <style:style style:name="T3" style:family="text">
      <style:text-properties fo:font-weight="normal" officeooo:rsid="010d718e" style:font-weight-asian="normal" style:font-weight-complex="normal"/>
    </style:style>
    <style:style style:name="T4" style:family="text">
      <style:text-properties fo:font-weight="normal" officeooo:rsid="010f518a" style:font-weight-asian="normal" style:font-weight-complex="normal"/>
    </style:style>
    <style:style style:name="T5" style:family="text">
      <style:text-properties officeooo:rsid="003306c7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3e9b8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623b2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c304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10a4aa9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officeooo:rsid="00f5ed56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0ae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0d71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03e9b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f9cf6e" style:font-size-asian="12pt" style:font-size-complex="12pt"/>
    </style:style>
    <style:style style:name="T18" style:family="text">
      <style:text-properties fo:font-size="12pt" officeooo:rsid="010623b2" style:font-size-asian="12pt" style:font-size-complex="12pt"/>
    </style:style>
    <style:style style:name="T19" style:family="text">
      <style:text-properties fo:font-size="12pt" officeooo:rsid="010a4aa9" style:font-size-asian="12pt" style:font-size-complex="12pt"/>
    </style:style>
    <style:style style:name="T20" style:family="text">
      <style:text-properties fo:color="#000000" loext:opacity="100%" style:text-line-through-style="none" style:text-line-through-type="none" fo:font-size="12pt" style:text-underline-style="none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officeooo:rsid="010d71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1493</text:span>/20<text:span text:style-name="T5">2</text:span><text:span text:style-name="T12">5</text:span></text:p>
      <text:p text:style-name="P11"><text:span text:style-name="Strong_20_Emphasis"><text:span text:style-name="T13">Substituição de placa de sinalização "Exclusivo para Pedestres - Veículos somente autorizados pela Prefeitura Municipal de Novo Hamburgo” n</text:span></text:span><text:span text:style-name="Strong_20_Emphasis"><text:span text:style-name="T14">o </text:span></text:span><text:span text:style-name="Strong_20_Emphasis"><text:span text:style-name="T13">Calçadão Osvaldo </text:span></text:span><text:span text:style-name="Strong_20_Emphasis"><text:span text:style-name="T14">Cruz</text:span></text:span><text:span text:style-name="Strong_20_Emphasis"><text:span text:style-name="T13">, nº 112, </text:span></text:span><text:span text:style-name="Strong_20_Emphasis"><text:span text:style-name="T14">no B</text:span></text:span><text:span text:style-name="Strong_20_Emphasis"><text:span text:style-name="T13">airro Centro.</text:span>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9"><text:span text:style-name="Strong_20_Emphasis"><text:span text:style-name="T2">S</text:span></text:span><text:span text:style-name="Strong_20_Emphasis"><text:span text:style-name="T1">ubstituição da placa de sinalização localizada n</text:span></text:span><text:span text:style-name="Strong_20_Emphasis"><text:span text:style-name="T4">o </text:span></text:span><text:span text:style-name="Strong_20_Emphasis"><text:span text:style-name="T1">Calçadão Osvaldo </text:span></text:span><text:span text:style-name="Strong_20_Emphasis"><text:span text:style-name="T4">Cruz</text:span></text:span><text:span text:style-name="Strong_20_Emphasis"><text:span text:style-name="T1">, nº 112, </text:span></text:span><text:span text:style-name="Strong_20_Emphasis"><text:span text:style-name="T3">no </text:span></text:span><text:span text:style-name="Strong_20_Emphasis"><text:span text:style-name="T1">Bairro Centro</text:span></text:span>, que indica a área como <text:span text:style-name="Strong_20_Emphasis"><text:span text:style-name="T1">“Exclusiva para Pedestres - Veículos somente autorizados pela Prefeitura Municipal de Novo Hamburgo”</text:span></text:span>.</text:p>
      <text:p text:style-name="P14"/>
      <text:p text:style-name="P9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.</text:span></text:p>
      <text:p text:style-name="P15"/>
      <text:p text:style-name="P15"/>
      <text:p text:style-name="P9"><text:span text:style-name="T20">Novo Hamburgo, </text:span><text:span text:style-name="T9">12</text:span><text:span text:style-name="T6"> de </text:span><text:span text:style-name="T7">m</text:span><text:span text:style-name="T6">a</text:span><text:span text:style-name="T8">io</text:span><text:span text:style-name="T20"> de 2025.</text:span></text:p>
      <text:p text:style-name="P10"/>
      <text:p text:style-name="P10"/>
      <text:p text:style-name="P10"/>
      <text:p text:style-name="P10"/>
      <text:p text:style-name="P10"/>
      <text:p text:style-name="P8"><text:span text:style-name="T16">Vereador</text:span><text:span text:style-name="T17"> </text:span><text:span text:style-name="T18">Paulo </text:span><text:span text:style-name="T19">Cesar </text:span><text:span text:style-name="T18">Klei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5" meta:character-count="1238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