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L" fo:font-size="12pt" fo:font-weight="bold" officeooo:paragraph-rsid="001d0c8f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01bec55" officeooo:paragraph-rsid="001f3cf8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fo:padding="0cm" fo:border="none">
        <style:tab-stops>
          <style:tab-stop style:position="0cm"/>
        </style:tab-stops>
      </style:paragraph-properties>
      <style:text-properties style:font-name="Nimbus Roman" fo:font-size="12pt" fo:font-weight="normal" officeooo:rsid="001b5641" officeooo:paragraph-rsid="002f27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fo:padding="0cm" fo:border="none">
        <style:tab-stops>
          <style:tab-stop style:position="0cm"/>
        </style:tab-stops>
      </style:paragraph-properties>
      <style:text-properties style:font-name="Nimbus Roman" fo:font-size="12pt" fo:font-weight="normal" officeooo:rsid="001b5641" officeooo:paragraph-rsid="002f27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Nimbus Roman" officeooo:paragraph-rsid="002f27e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1d0c8f"/>
    </style:style>
    <style:style style:name="T4" style:family="text">
      <style:text-properties officeooo:rsid="001b5641"/>
    </style:style>
    <style:style style:name="T5" style:family="text">
      <style:text-properties officeooo:rsid="001ed2b7"/>
    </style:style>
    <style:style style:name="T6" style:family="text">
      <style:text-properties officeooo:rsid="0020ce00"/>
    </style:style>
    <style:style style:name="T7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02f27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officeooo:rsid="002db8bb"/>
    </style:style>
    <style:style style:name="T10" style:family="text">
      <style:text-properties officeooo:rsid="002f27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</text:span><text:span text:style-name="T3">S </text:span><text:span text:style-name="T10">Nº 1494/2025</text:span></text:p>
      <text:p text:style-name="P10"><text:span text:style-name="T9">Colocação de </text:span><text:span text:style-name="T4">coletor de lixo </text:span>n<text:span text:style-name="T4">a </text:span>Rua Walburg Scheffel<text:span text:style-name="T9">, nº 65</text:span><text:span text:style-name="T6">, </text:span><text:span text:style-name="T5">no </text:span><text:span text:style-name="T9">Bairro</text:span><text:span text:style-name="T5"> </text:span><text:span text:style-name="T9">Hamburgo Velho</text:span><text:span text:style-name="T6">.</text:span></text:p>
      <text:p text:style-name="P13">Solicita-se, após os trâmites regimentais, que seja enviada cópia da presente proposição ao Poder Executivo Municipal, para que tome as seguinte<text:span text:style-name="T10">s</text:span> providência<text:span text:style-name="T10">s</text:span>:</text:p>
      <text:p text:style-name="P14"/>
      <text:p text:style-name="P14">Colocação de coletor de lixo na Rua Walburg Scheffel, nº 65, no Bairro Hamburgo Velho.</text:p>
      <text:p text:style-name="P13"/>
      <text:p text:style-name="P14">A colocação do referido coletor ajudará <text:span text:style-name="T10">a </text:span>melhorar a organização e limpeza, <text:span text:style-name="T10">pro</text:span>movendo um ambiente agradável e higiênico para a população. </text:p>
      <text:p text:style-name="P14"/>
      <text:p text:style-name="P14"/>
      <text:p text:style-name="P14">Novo Hamburgo, 12 de maio de 2025.</text:p>
      <text:p text:style-name="P11"/>
      <text:p text:style-name="P7">Vereador Juliano Souto</text:p>
      <text:p text:style-name="P5"/>
      <text:p text:style-name="P5"/>
      <text:p text:style-name="P5"/>
      <text:p text:style-name="P5"/>
      <text:p text:style-name="P8"/>
      <text:p text:style-name="P6"/>
      <text:p text:style-name="P7"/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>Obs.: Redação conforme original do autor.</text:span></text:p>
      <text:p text:style-name="P16"><text:span text:style-name="T7">/</text:span><text:span text:style-name="T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.07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H25M34S</meta:editing-duration>
    <meta:editing-cycles>23</meta:editing-cycles>
    <meta:generator>LibreOffice/7.4.7.2$Linux_X86_64 LibreOffice_project/40$Build-2</meta:generator>
    <dc:date>2025-05-12T13:12:34.986443759</dc:date>
    <meta:document-statistic meta:table-count="0" meta:image-count="1" meta:object-count="0" meta:page-count="1" meta:paragraph-count="14" meta:word-count="163" meta:character-count="994" meta:non-whitespace-character-count="843"/>
  </office:meta>
</office:document-meta>
</file>