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6f719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6f719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733a03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76f719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376f71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bfd44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ef26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75739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6bfd44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62282b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6c55c" style:text-blinking="false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ef26a" style:text-blinking="false" fo:background-color="transparent" loext:char-shading-value="0" style:font-size-asian="12pt" style:font-style-asian="normal" style:font-size-complex="12pt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f0a23" style:text-blinking="false" fo:background-color="transparent" loext:char-shading-value="0" style:font-size-asian="12pt" style:font-style-asian="normal" style:font-size-complex="12pt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33a03" style:text-blinking="false" fo:background-color="transparent" loext:char-shading-value="0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bd8d9" style:text-blinking="false" fo:background-color="transparent" loext:char-shading-value="0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bfd44" style:text-blinking="false" fo:background-color="transparent" loext:char-shading-value="0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47676" style:text-blinking="false" fo:background-color="transparent" loext:char-shading-value="0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57397" style:text-blinking="false" fo:background-color="transparent" loext:char-shading-value="0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6f719" style:text-blinking="false" fo:background-color="transparent" loext:char-shading-value="0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6c55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6c55c" style:text-blinking="false" fo:background-color="transparent" loext:char-shading-value="0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57397" style:text-blinking="false" fo:background-color="transparent" loext:char-shading-value="0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5" style:family="text">
      <style:text-properties officeooo:rsid="036bd8d9"/>
    </style:style>
    <style:style style:name="T36" style:family="text">
      <style:text-properties officeooo:rsid="036bfd44"/>
    </style:style>
    <style:style style:name="T37" style:family="text">
      <style:text-properties officeooo:rsid="03757397"/>
    </style:style>
    <style:style style:name="T38" style:family="text">
      <style:text-properties officeooo:rsid="0376f7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38">1496</text:span>/<text:span text:style-name="T3">202</text:span><text:span text:style-name="T19">5</text:span></text:p>
      <text:list text:style-name="L1">
        <text:list-header>
          <text:p text:style-name="P12"><text:bookmark text:name="docs-internal-guid-b88dd687-7fff-1df6-1765-9b89a32ef47f"/><text:span text:style-name="T20">Conserto de infiltração junto à boca de lobo na Rua </text:span><text:span text:style-name="T27">Japão</text:span><text:span text:style-name="T20">, </text:span><text:span text:style-name="T22">em frente ao n</text:span><text:span text:style-name="T28">º</text:span><text:span text:style-name="T22"> </text:span><text:span text:style-name="T27">362</text:span><text:span text:style-name="T22">, </text:span><text:span text:style-name="T20">no </text:span><text:span text:style-name="T24">B</text:span><text:span text:style-name="T20">a</text:span><text:span text:style-name="T25">irro</text:span><text:span text:style-name="T21"> </text:span><text:span text:style-name="T23">Operário</text:span><text:span text:style-name="T20">.</text:span></text:p>
        </text:list-header>
      </text:list>
      <text:p text:style-name="P10"><text:span text:style-name="T34">Solicita-se</text:span><text:span text:style-name="T33">, após os trâmites regimentais, </text:span><text:span text:style-name="T34">que seja enviada </text:span><text:span text:style-name="T33">cópia da presente proposição ao </text:span><text:span text:style-name="T34">Poder Executivo</text:span><text:span text:style-name="T33">, para que </text:span><text:span text:style-name="T34">realize a seguinte providência:</text:span></text:p>
      <text:p text:style-name="P11"><text:span text:style-name="T32"/></text:p>
      <text:p text:style-name="P13"><text:span text:style-name="T20">Conserto de infiltração junto à boca de lobo na Rua Japão, em frente ao nº 362, no Bairro Operário.</text:span></text:p>
      <text:p text:style-name="P13"><text:span text:style-name="T29"/></text:p>
      <text:p text:style-name="P13"><text:span text:style-name="T29"/></text:p>
      <text:p text:style-name="P13"><text:span text:style-name="T5">Novo Hamburgo, </text:span><text:span text:style-name="T13">12</text:span><text:span text:style-name="T9"> </text:span><text:span text:style-name="T8">d</text:span><text:span text:style-name="T6">e </text:span><text:span text:style-name="T11">m</text:span><text:span text:style-name="T12">aio</text:span><text:span text:style-name="T10"> </text:span><text:span text:style-name="T7">de 202</text:span><text:span text:style-name="T10">5</text:span><text:span text:style-name="T7">.</text:span></text:p>
      <text:p text:style-name="P13"><text:span text:style-name="T17"/></text:p>
      <text:p text:style-name="P13"><text:span text:style-name="T17"/></text:p>
      <text:p text:style-name="P13"><text:span text:style-name="T17"/></text:p>
      <text:p text:style-name="P13"><text:span text:style-name="T17"/></text:p>
      <text:p text:style-name="P13"><text:span text:style-name="T17"/></text:p>
      <text:p text:style-name="P14"><text:span text:style-name="T14">Vereador</text:span><text:span text:style-name="T15"> </text:span><text:span text:style-name="T16">Joelson de Araújo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5">o</text:span> autor.</text:p>
      <text:p text:style-name="P8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74" meta:non-whitespace-character-count="736"/>
    <meta:user-defined meta:name="Info 1"/>
    <meta:user-defined meta:name="Info 2"/>
    <meta:user-defined meta:name="Info 3"/>
    <meta:user-defined meta:name="Info 4"/>
  </office:meta>
</office:document-meta>
</file>