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a57e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b141b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b99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b99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b993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db99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cba99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da251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db993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db141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05e1803" fo:background-color="transparent" loext:char-shading-value="0"/>
    </style:style>
    <style:style style:name="T11" style:family="text">
      <style:text-properties fo:font-variant="normal" fo:text-transform="none" fo:color="#000000" loext:opacity="100%" fo:letter-spacing="normal" fo:font-style="normal" officeooo:rsid="00da2514" fo:background-color="transparent" loext:char-shading-value="0"/>
    </style:style>
    <style:style style:name="T12" style:family="text">
      <style:text-properties fo:font-variant="normal" fo:text-transform="none" fo:color="#000000" loext:opacity="100%" fo:letter-spacing="normal" fo:font-style="normal" officeooo:rsid="00db141b" fo:background-color="transparent" loext:char-shading-value="0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ba99a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a57e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b141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b993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e18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b1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b1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b1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283a6b"/>
    </style:style>
    <style:style style:name="T45" style:family="text">
      <style:text-properties officeooo:rsid="00befa8a"/>
    </style:style>
    <style:style style:name="T46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47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officeooo:rsid="00da2514"/>
    </style:style>
    <style:style style:name="T51" style:family="text">
      <style:text-properties officeooo:rsid="00da57ea"/>
    </style:style>
    <style:style style:name="T52" style:family="text">
      <style:text-properties officeooo:rsid="00db141b"/>
    </style:style>
    <style:style style:name="T53" style:family="text">
      <style:text-properties officeooo:rsid="00db9931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Nimbus Roman"/>
    </style:style>
    <style:style style:name="T5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44">Nº </text:span><text:span text:style-name="T53">1497</text:span><text:span text:style-name="T44">/</text:span>202<text:span text:style-name="T45">5</text:span></text:p>
      <text:p text:style-name="P9"><text:span text:style-name="T2">Conserto de infiltração na calçada </text:span><text:span text:style-name="T3">da</text:span><text:span text:style-name="T2"> </text:span><text:span text:style-name="T4">Rua </text:span><text:span text:style-name="T7">Quinze de Novembro</text:span><text:span text:style-name="T2">, </text:span><text:span text:style-name="T5">em frente ao n</text:span><text:span text:style-name="T8">º</text:span><text:span text:style-name="T5"> </text:span><text:span text:style-name="T9">68</text:span><text:span text:style-name="T2">, </text:span><text:span text:style-name="T5">no Bairro </text:span><text:span text:style-name="T6">Operário</text:span><text:span text:style-name="T2">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10"/></text:p>
      <text:p text:style-name="P13"><text:span text:style-name="T21">Conserto de infiltração na calçada da Rua Quinze de Novembro, em frente ao nº 68, no Bairro Operário.</text:span>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3">Novo Hamburgo, </text:span></text:span><text:span text:style-name="Fonte_20_parág._20_padrão"><text:span text:style-name="T29">12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8">maio</text:span></text:span><text:span text:style-name="Fonte_20_parág._20_padrão"><text:span text:style-name="T27"> </text:span></text:span><text:span text:style-name="Fonte_20_parág._20_padrão"><text:span text:style-name="T25">de 202</text:span></text:span><text:span text:style-name="Fonte_20_parág._20_padrão"><text:span text:style-name="T26">5</text:span></text:span><text:span text:style-name="Fonte_20_parág._20_padrão"><text:span text:style-name="T23">.</text:span></text:span></text:p>
      <text:p text:style-name="P13"><text:span text:style-name="Fonte_20_parág._20_padrão"><text:span text:style-name="T23"/></text:span></text:p>
      <text:p text:style-name="P13"><text:span text:style-name="Fonte_20_parág._20_padrão"><text:span text:style-name="T23"/></text:span></text:p>
      <text:p text:style-name="P13"><text:span text:style-name="Fonte_20_parág._20_padrão"><text:span text:style-name="T23"/></text:span></text:p>
      <text:p text:style-name="P13"><text:span text:style-name="Fonte_20_parág._20_padrão"><text:span text:style-name="T23"/></text:span></text:p>
      <text:p text:style-name="P13"><text:span text:style-name="Fonte_20_parág._20_padrão"><text:span text:style-name="T23"/></text:span></text:p>
      <text:p text:style-name="P14"><text:span text:style-name="T49">Vereador </text:span><text:span text:style-name="T4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25cm" svg:width="1.847cm" svg:height="1.9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8" meta:character-count="880" meta:non-whitespace-character-count="744"/>
    <meta:user-defined meta:name="Info 1"/>
    <meta:user-defined meta:name="Info 2"/>
    <meta:user-defined meta:name="Info 3"/>
    <meta:user-defined meta:name="Info 4"/>
  </office:meta>
</office:document-meta>
</file>