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weight="normal" officeooo:paragraph-rsid="0375910f" style:font-weight-asian="normal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weight="normal" officeooo:paragraph-rsid="0375dd50" style:font-weight-asian="normal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weight="normal" officeooo:paragraph-rsid="0375dd50" style:font-weight-asian="normal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fo:font-weight="normal" officeooo:paragraph-rsid="0375dd50" style:font-weight-asian="normal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use-window-font-color="true" loext:opacity="0%" fo:font-size="12pt" fo:language="pt" fo:country="BR" officeooo:rsid="03540f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362282b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66c55c" style:text-blinking="false" fo:background-color="transparent" loext:char-shading-value="0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75910f" style:text-blinking="false" fo:background-color="transparent" loext:char-shading-value="0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757397" style:text-blinking="false" fo:background-color="transparent" loext:char-shading-value="0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6f0a23" style:text-blinking="false" fo:background-color="transparent" loext:char-shading-value="0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747676" style:text-blinking="false" fo:background-color="transparent" loext:char-shading-value="0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6bd8d9" style:text-blinking="false" fo:background-color="transparent" loext:char-shading-value="0" style:font-size-asian="12pt" style:font-style-asian="normal" style:font-size-complex="12pt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6bfd44" style:text-blinking="false" fo:background-color="transparent" loext:char-shading-value="0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6ef26a" style:text-blinking="false" fo:background-color="transparent" loext:char-shading-value="0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733a03" style:text-blinking="false" fo:background-color="transparent" loext:char-shading-value="0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75dd50" style:text-blinking="false" fo:background-color="transparent" loext:char-shading-value="0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3540f26" style:text-blink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d545c" style:font-size-asian="12pt" style:font-size-complex="12pt"/>
    </style:style>
    <style:style style:name="T20" style:family="text">
      <style:text-properties fo:font-size="12pt" officeooo:rsid="03757397" style:font-size-asian="12pt" style:font-size-complex="12pt"/>
    </style:style>
    <style:style style:name="T21" style:family="text">
      <style:text-properties fo:font-size="12pt" officeooo:rsid="034b203e" style:font-size-asian="12pt" style:font-size-complex="12pt"/>
    </style:style>
    <style:style style:name="T22" style:family="text">
      <style:text-properties fo:font-size="12pt" officeooo:rsid="03348bdf" style:font-size-asian="12pt" style:font-size-complex="12pt"/>
    </style:style>
    <style:style style:name="T23" style:family="text">
      <style:text-properties fo:font-size="12pt" officeooo:rsid="01877e57" style:font-size-asian="12pt" style:font-size-complex="12pt"/>
    </style:style>
    <style:style style:name="T24" style:family="text">
      <style:text-properties fo:font-size="12pt" officeooo:rsid="036bfd44" style:font-size-asian="12pt" style:font-size-complex="12pt"/>
    </style:style>
    <style:style style:name="T25" style:family="text">
      <style:text-properties fo:font-size="12pt" officeooo:rsid="036ef26a" style:font-size-asian="12pt" style:font-size-complex="12pt"/>
    </style:style>
    <style:style style:name="T26" style:family="text">
      <style:text-properties fo:font-size="12pt" officeooo:rsid="0362282b" style:font-size-asian="12pt" style:font-size-complex="12pt"/>
    </style:style>
    <style:style style:name="T27" style:family="text">
      <style:text-properties fo:font-size="12pt" officeooo:rsid="030976bf" style:font-size-asian="12pt" style:font-size-complex="12pt"/>
    </style:style>
    <style:style style:name="T28" style:family="text">
      <style:text-properties fo:font-size="12pt" style:font-size-asian="12pt" style:font-name-complex="Arial" style:font-size-complex="12pt"/>
    </style:style>
    <style:style style:name="T29" style:family="text">
      <style:text-properties fo:font-size="12pt" officeooo:rsid="02d8ee08" style:font-size-asian="12pt" style:font-name-complex="Arial" style:font-size-complex="12pt"/>
    </style:style>
    <style:style style:name="T30" style:family="text">
      <style:text-properties fo:font-size="12pt" officeooo:rsid="036bfd44" style:font-size-asian="12pt" style:font-name-complex="Arial" style:font-size-complex="12pt"/>
    </style:style>
    <style:style style:name="T31" style:family="text">
      <style:text-properties fo:font-size="12pt" officeooo:rsid="030976bf" style:font-size-asian="12pt" style:font-name-complex="Arial" style:font-size-complex="12pt"/>
    </style:style>
    <style:style style:name="T32" style:family="text">
      <style:text-properties officeooo:rsid="036bd8d9"/>
    </style:style>
    <style:style style:name="T33" style:family="text">
      <style:text-properties officeooo:rsid="036bfd44"/>
    </style:style>
    <style:style style:name="T34" style:family="text">
      <style:text-properties officeooo:rsid="0375dd50"/>
    </style:style>
    <style:style style:name="T35" style:family="text">
      <style:text-properties style:font-name="Nimbus Roman"/>
    </style:style>
    <style:style style:name="T36" style:family="text">
      <style:text-properties style:font-name="Nimbus Roman" officeooo:rsid="004c346a"/>
    </style:style>
    <style:style style:name="T37" style:family="text">
      <style:text-properties style:font-name="Nimbus Roman" officeooo:rsid="0375dd50"/>
    </style:style>
    <style:style style:name="T38" style:family="text">
      <style:text-properties style:font-name="Nimbus Roman" officeooo:rsid="02cbcc64"/>
    </style:style>
    <style:style style:name="T39" style:family="text">
      <style:text-properties style:font-name="Nimbus Roman" officeooo:rsid="0362282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</text:span><text:span text:style-name="T36">VIDÊNCIAS</text:span><text:span text:style-name="T35"> Nº </text:span><text:span text:style-name="T37">1498</text:span><text:span text:style-name="T35">/</text:span><text:span text:style-name="T38">202</text:span><text:span text:style-name="T39">5</text:span></text:p>
      <text:list text:style-name="L1">
        <text:list-header>
          <text:p text:style-name="P10"><text:bookmark text:name="docs-internal-guid-b88dd687-7fff-1df6-1765-9b89a32ef47f"/><text:span text:style-name="T7">Conserto de infiltração junto à boca de lobo na Rua </text:span><text:span text:style-name="T9">Luxemburgo</text:span><text:span text:style-name="T7">, </text:span><text:span text:style-name="T10">em frente ao n</text:span><text:span text:style-name="T16">º</text:span><text:span text:style-name="T10"> </text:span><text:span text:style-name="T8">131</text:span><text:span text:style-name="T10">, </text:span><text:span text:style-name="T7">no </text:span><text:span text:style-name="T12">B</text:span><text:span text:style-name="T7">a</text:span><text:span text:style-name="T13">irro</text:span><text:span text:style-name="T14"> </text:span><text:span text:style-name="T15">Operário</text:span><text:span text:style-name="T7">.</text:span></text:p>
        </text:list-header>
      </text:list>
      <text:p text:style-name="P11"><text:span text:style-name="T19">Solicita-se</text:span><text:span text:style-name="T18">, após os trâmites regimentais, </text:span><text:span text:style-name="T19">que seja enviada </text:span><text:span text:style-name="T18">cópia da presente proposição ao </text:span><text:span text:style-name="T19">Poder Executivo</text:span><text:span text:style-name="T18">, para que </text:span><text:span text:style-name="T19">realize a seguinte providência:</text:span></text:p>
      <text:p text:style-name="P12"><text:span text:style-name="T17"/></text:p>
      <text:p text:style-name="P12"><text:span text:style-name="T7">Conserto de infiltração junto à boca de lobo na Rua Luxemburgo, em frente ao nº 131, no Bairro Operário.</text:span></text:p>
      <text:p text:style-name="P12"><text:span text:style-name="T7"/></text:p>
      <text:p text:style-name="P12"><text:span text:style-name="T7"/></text:p>
      <text:p text:style-name="P12"><text:span text:style-name="T18">Novo Hamburgo, </text:span><text:span text:style-name="T20">12</text:span><text:span text:style-name="T21"> </text:span><text:span text:style-name="T22">d</text:span><text:span text:style-name="T23">e </text:span><text:span text:style-name="T24">m</text:span><text:span text:style-name="T25">aio</text:span><text:span text:style-name="T26"> </text:span><text:span text:style-name="T27">de 202</text:span><text:span text:style-name="T26">5</text:span><text:span text:style-name="T27">.</text:span></text:p>
      <text:p text:style-name="P12"><text:span text:style-name="T31"/></text:p>
      <text:p text:style-name="P12"><text:span text:style-name="T31"/></text:p>
      <text:p text:style-name="P12"><text:span text:style-name="T31"/></text:p>
      <text:p text:style-name="P12"><text:span text:style-name="T31"/></text:p>
      <text:p text:style-name="P12"><text:span text:style-name="T31"/></text:p>
      <text:p text:style-name="P13"><text:span text:style-name="T28">Vereador</text:span><text:span text:style-name="T29"> </text:span><text:span text:style-name="T30">Joelson de Araújo</text:span></text:p>
      <text:p text:style-name="P14"/>
      <text:p text:style-name="P14"/>
      <text:p text:style-name="P14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2">o</text:span> autor.</text:p>
      <text:p text:style-name="P7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884" meta:non-whitespace-character-count="746"/>
    <meta:user-defined meta:name="Info 1"/>
    <meta:user-defined meta:name="Info 2"/>
    <meta:user-defined meta:name="Info 3"/>
    <meta:user-defined meta:name="Info 4"/>
  </office:meta>
</office:document-meta>
</file>