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34a275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3195d" officeooo:paragraph-rsid="03431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4b6b7f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officeooo:paragraph-rsid="034b6b7f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31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843bf" style:font-weight-asian="normal" style:font-weight-complex="normal"/>
    </style:style>
    <style:style style:name="T6" style:family="text">
      <style:text-properties fo:font-weight="normal" officeooo:rsid="034b6902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843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843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b69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ba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a27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cba4c"/>
    </style:style>
    <style:style style:name="T22" style:family="text">
      <style:text-properties officeooo:rsid="03428234"/>
    </style:style>
    <style:style style:name="T23" style:family="text">
      <style:text-properties officeooo:rsid="034296ff"/>
    </style:style>
    <style:style style:name="T24" style:family="text">
      <style:text-properties officeooo:rsid="0343195d"/>
    </style:style>
    <style:style style:name="T25" style:family="text">
      <style:text-properties officeooo:rsid="0346ff07"/>
    </style:style>
    <style:style style:name="T26" style:family="text">
      <style:text-properties officeooo:rsid="034843bf"/>
    </style:style>
    <style:style style:name="T27" style:family="text">
      <style:text-properties officeooo:rsid="034a275e"/>
    </style:style>
    <style:style style:name="T28" style:family="text">
      <style:text-properties officeooo:rsid="034b6902"/>
    </style:style>
    <style:style style:name="T29" style:family="text">
      <style:text-properties officeooo:rsid="034b6b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9">1499</text:span>/<text:span text:style-name="T12">202</text:span><text:span text:style-name="T26">5</text:span></text:p>
      <text:list text:style-name="L1">
        <text:list-header>
          <text:p text:style-name="P15"><text:span text:style-name="T23">Instalação de placa </text:span><text:span text:style-name="T25">de</text:span><text:span text:style-name="T23"> “</text:span><text:span text:style-name="T29">PARE”</text:span><text:span text:style-name="T21"> na </text:span><text:span text:style-name="T27">esquina da</text:span><text:span text:style-name="T21"> R</text:span><text:span text:style-name="T22">ua </text:span><text:span text:style-name="T28">Luxemburgo </text:span><text:span text:style-name="T26">com </text:span><text:span text:style-name="T27">a </text:span><text:span text:style-name="T26">Rua </text:span><text:span text:style-name="T28">Nepal</text:span>, no Bairro <text:span text:style-name="T28">Operário</text:span>.</text:p>
        </text:list-header>
      </text:list>
      <text:p text:style-name="P17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><text:span text:style-name="T20"/></text:p>
      <text:p text:style-name="P16"><text:span text:style-name="T15">Instalação de placa de “PARE” na esquina da Rua Luxemburgo com a Rua Nepal, no Bairro Operário.</text:span></text:p>
      <text:p text:style-name="P16"><text:span text:style-name="T15"/></text:p>
      <text:p text:style-name="P16"><text:span text:style-name="T15"/></text:p>
      <text:p text:style-name="P8"><text:span text:style-name="T1">Novo Hamburgo, </text:span><text:span text:style-name="T6">1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5</text:span><text:span text:style-name="T4">. </text:span></text:p>
      <text:p text:style-name="P7"><text:span text:style-name="T8">Vereador</text:span><text:span text:style-name="T9"> </text:span><text:span text:style-name="T10">Joelson de Araúj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8"/>
      <text:p text:style-name="P11"/>
      <text:p text:style-name="P11">Obs.: Redação conforme o original do autor.</text:p>
      <text:p text:style-name="P10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0" meta:non-whitespace-character-count="734"/>
    <meta:user-defined meta:name="Info 1"/>
    <meta:user-defined meta:name="Info 2"/>
    <meta:user-defined meta:name="Info 3"/>
    <meta:user-defined meta:name="Info 4"/>
  </office:meta>
</office:document-meta>
</file>