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32a6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officeooo:paragraph-rsid="01f8d1c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32a64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4ea710"/>
    </style:style>
    <style:style style:name="T7" style:family="text">
      <style:text-properties officeooo:rsid="01138baf"/>
    </style:style>
    <style:style style:name="T8" style:family="text">
      <style:text-properties officeooo:rsid="01836f97"/>
    </style:style>
    <style:style style:name="T9" style:family="text">
      <style:text-properties officeooo:rsid="019592c7"/>
    </style:style>
    <style:style style:name="T10" style:family="text">
      <style:text-properties officeooo:rsid="01f8d1c6"/>
    </style:style>
    <style:style style:name="T11" style:family="text">
      <style:text-properties officeooo:rsid="01ff6acb"/>
    </style:style>
    <style:style style:name="T12" style:family="text">
      <style:text-properties officeooo:rsid="020134ac"/>
    </style:style>
    <style:style style:name="T13" style:family="text">
      <style:text-properties officeooo:rsid="02032a64"/>
    </style:style>
    <style:style style:name="T14" style:family="text">
      <style:text-properties officeooo:rsid="0203da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1501</text:span>/20<text:span text:style-name="T2">2</text:span><text:span text:style-name="T10">5</text:span></text:p>
      <text:p text:style-name="P13">Colocação de placa de identificação de vias na esquina da Rua <text:span text:style-name="T13">Curitibanos</text:span> com a Rua <text:span text:style-name="T13">Londres</text:span>, no Bairro <text:span text:style-name="T13">Canudos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11"><text:span text:style-name="T4">Colocação de placa de identificação de vias na esquina da Rua Curitibanos com a Rua Londres, no Bairro Canudos.</text:span></text:p>
      <text:p text:style-name="P10"/>
      <text:p text:style-name="P10"/>
      <text:p text:style-name="P10">Novo Hamburgo, <text:span text:style-name="T12">12</text:span><text:span text:style-name="T9"> </text:span><text:span text:style-name="T8">de </text:span><text:span text:style-name="T12">maio</text:span><text:span text:style-name="T7"> de</text:span><text:span text:style-name="T6"> 202</text:span><text:span text:style-name="T10">5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12">Vereador <text:span text:style-name="T10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50" meta:character-count="902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