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19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27909" officeooo:paragraph-rsid="0092790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19b58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bc8d7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919b5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19b58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fd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4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68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4b0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8bc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8fd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80e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8b84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19b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fdd4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34" style:family="text">
      <style:text-properties officeooo:rsid="007c6dee"/>
    </style:style>
    <style:style style:name="T35" style:family="text">
      <style:text-properties officeooo:rsid="001e85dd"/>
    </style:style>
    <style:style style:name="T36" style:family="text">
      <style:text-properties officeooo:rsid="0030c3d5"/>
    </style:style>
    <style:style style:name="T37" style:family="text">
      <style:text-properties officeooo:rsid="008071f4"/>
    </style:style>
    <style:style style:name="T38" style:family="text">
      <style:text-properties officeooo:rsid="00919b58"/>
    </style:style>
    <style:style style:name="T39" style:family="text">
      <style:text-properties officeooo:rsid="00927909"/>
    </style:style>
    <style:style style:name="T40" style:family="text">
      <style:text-properties officeooo:rsid="009364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0">610/</text:span><text:span text:style-name="T27">20</text:span><text:span text:style-name="T34">25</text:span></text:p>
      <text:p text:style-name="P17"><text:span text:style-name="T2">V</text:span><text:span text:style-name="T6">oto de </text:span><text:span text:style-name="T2">C</text:span><text:span text:style-name="T6">ongratulações </text:span><text:span text:style-name="T11">ao Konrath Armazém Orgânico, pela comemoração de seus </text:span><text:span text:style-name="T12">oito</text:span><text:span text:style-name="T11"> anos de atividades.</text:span></text:p>
      <text:p text:style-name="P18"><text:span text:style-name="T3">Considerando que, no mês de maio, o estabelecimento está completando </text:span><text:span text:style-name="T8">oito</text:span><text:span text:style-name="T3"> anos de atividades.</text:span></text:p>
      <text:p text:style-name="P19"><text:span text:style-name="T3"/></text:p>
      <text:p text:style-name="P19"><text:span text:style-name="T3">Considerando a importância deste estabelecimento comercial, que oferece produtos de qualidade e conta com profissionais comprometidos, os quais, por meio de um trabalho dedicado, buscam oferecer o melhor para o mercado.</text:span></text:p>
      <text:p text:style-name="P19"><text:span text:style-name="T3"/></text:p>
      <text:p text:style-name="P19"><text:span text:style-name="T3">Dessa forma, requer-se que seja consignado em Ata Voto de Congratulações ao Konrath Armazém Orgânico, pela comemoração de seus </text:span><text:span text:style-name="T9">oito</text:span><text:span text:style-name="T3"> anos de atividades, e sejam oficiados, com as congratulações em nome desta Casa Legislativa.</text:span></text:p>
      <text:p text:style-name="P19"><text:span text:style-name="T3"/></text:p>
      <text:p text:style-name="P20"/>
      <text:p text:style-name="P21"><text:span text:style-name="T29">Novo Hamburgo, </text:span><text:span text:style-name="T33">1</text:span><text:span text:style-name="T32">2</text:span><text:span text:style-name="T30"> </text:span><text:span text:style-name="T33">de maio </text:span><text:span text:style-name="T30">de 20</text:span><text:span text:style-name="T31">25.</text:span></text:p>
      <text:p text:style-name="P11"/>
      <text:p text:style-name="P12"/>
      <text:p text:style-name="P12"/>
      <text:p text:style-name="P12">Vereador<text:span text:style-name="T34">a</text:span><text:span text:style-name="T28"> </text:span><text:span text:style-name="T34">Daia Hanich</text:span></text:p>
      <text:p text:style-name="P13"/>
      <text:p text:style-name="P13"/>
      <text:p text:style-name="P11"/>
      <text:p text:style-name="P14"/>
      <text:p text:style-name="P15"/>
      <text:p text:style-name="P15"/>
      <text:p text:style-name="P15"/>
      <text:p text:style-name="P22"/>
      <text:p text:style-name="P2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Obs<text:span text:style-name="T35">.</text:span>: <text:span text:style-name="T36">R</text:span>edação conforme original d<text:span text:style-name="T37">a</text:span> autor<text:span text:style-name="T37">a.</text:span></text:p>
      <text:p text:style-name="P22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49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