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30976bf" officeooo:paragraph-rsid="037a0f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a0f7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7a0f7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7a0f7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d545c" officeooo:paragraph-rsid="037a0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745611" officeooo:paragraph-rsid="037d8a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78e58" officeooo:paragraph-rsid="037d8a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" fo:font-size="12pt" fo:font-weight="normal" officeooo:rsid="03478e58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51ab17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52102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70cf3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732eba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79e0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a0f7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d8ab4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379e0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3790f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5210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565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2d8ee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7be3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37d8a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officeooo:rsid="035650e4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3c6fd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17ecf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e54ab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7d8ab4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7f24db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e54ab" style:text-blinking="false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3c6fd" style:text-blinking="false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17ecf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8ab4" style:text-blinking="false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f24db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095a5" style:text-blinking="false" fo:background-color="transparent" loext:char-shading-value="0" style:font-size-asian="12pt" style:font-size-complex="12pt"/>
    </style:style>
    <style:style style:name="T36" style:family="text">
      <style:text-properties officeooo:rsid="037d36f9"/>
    </style:style>
    <style:style style:name="T37" style:family="text">
      <style:text-properties officeooo:rsid="038095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1505</text:span>/<text:span text:style-name="T3">202</text:span><text:span text:style-name="T23">5</text:span></text:p>
      <text:list text:style-name="L1">
        <text:list-header>
          <text:p text:style-name="P16">Notificação <text:span text:style-name="T30">ao proprietário </text:span><text:span text:style-name="T35">para </text:span><text:span text:style-name="T30">que </text:span><text:span text:style-name="T31">realize</text:span><text:span text:style-name="T30"> </text:span><text:span text:style-name="T35">a </text:span><text:span text:style-name="T30">limpeza </text:span><text:span text:style-name="T32">e </text:span><text:span text:style-name="T35">o </text:span><text:span text:style-name="T32">cercamento</text:span><text:span text:style-name="T30"> do terreno</text:span><text:span text:style-name="T32"> </text:span><text:span text:style-name="T30">localizado </text:span><text:span text:style-name="T31">na</text:span><text:span text:style-name="T30"> </text:span><text:span text:style-name="T32">Rua </text:span><text:span text:style-name="T35">T</text:span><text:span text:style-name="T33">aquara</text:span><text:span text:style-name="T32">, </text:span><text:span text:style-name="T33">ao lado do </text:span><text:span text:style-name="T32">n</text:span><text:span text:style-name="T31">º </text:span><text:span text:style-name="T33">230</text:span><text:span text:style-name="T32">, no </text:span><text:span text:style-name="T31">B</text:span><text:span text:style-name="T32">airro </text:span><text:span text:style-name="T34">Rondônia</text:span><text:span text:style-name="T32">.</text:span></text:p>
        </text:list-header>
      </text:list>
      <text:p text:style-name="P9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</text:span></text:p>
      <text:p text:style-name="P12"/>
      <text:p text:style-name="P13">Notificação ao proprietário para que realize a limpeza e o cercamento do terreno localizado na Rua Taquara, ao lado do nº 230, no Bairro Rondônia.</text:p>
      <text:p text:style-name="P10"><text:span text:style-name="Fonte_20_parág._20_padrão"/></text:p>
      <text:p text:style-name="P10"><text:span text:style-name="Fonte_20_parág._20_padrão"><text:span text:style-name="T5">Esta providência se faz necessária </text:span></text:span><text:span text:style-name="Fonte_20_parág._20_padrão"><text:span text:style-name="T10">devido </text:span></text:span><text:span text:style-name="Fonte_20_parág._20_padrão"><text:span text:style-name="T11">ao mato</text:span></text:span><text:span text:style-name="Fonte_20_parág._20_padrão"><text:span text:style-name="T9"> alt</text:span></text:span><text:span text:style-name="Fonte_20_parág._20_padrão"><text:span text:style-name="T11">o</text:span></text:span><text:span text:style-name="Fonte_20_parág._20_padrão"><text:span text:style-name="T9"> </text:span></text:span><text:span text:style-name="Fonte_20_parág._20_padrão"><text:span text:style-name="T10">que atinge </text:span></text:span><text:span text:style-name="Fonte_20_parág._20_padrão"><text:span text:style-name="T9">a via</text:span></text:span><text:span text:style-name="Fonte_20_parág._20_padrão"><text:span text:style-name="T4"> pública, </text:span></text:span><text:span text:style-name="Fonte_20_parág._20_padrão"><text:span text:style-name="T8">comprometendo a passagem dos p</text:span></text:span><text:span text:style-name="Fonte_20_parág._20_padrão"><text:span text:style-name="T6">edestres </text:span></text:span><text:span text:style-name="Fonte_20_parág._20_padrão"><text:span text:style-name="T7">pelo local</text:span></text:span><text:span text:style-name="Fonte_20_parág._20_padrão"><text:span text:style-name="T6">.</text:span></text:span></text:p>
      <text:p text:style-name="P10"><text:span text:style-name="Fonte_20_parág._20_padrão"/></text:p>
      <text:p text:style-name="P10"><text:span text:style-name="Fonte_20_parág._20_padrão"><text:span text:style-name="T24">Diante do exposto, torna-se imprescindível que esta solicitação seja atendida para garantir o bem-estar da população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T12">Novo Hamburgo, </text:span><text:span text:style-name="T20">12</text:span><text:span text:style-name="T13"> </text:span><text:span text:style-name="T14">de </text:span><text:span text:style-name="T20">maio</text:span><text:span text:style-name="T15"> </text:span><text:span text:style-name="T16">de 202</text:span><text:span text:style-name="T17">5</text:span><text:span text:style-name="T16">.</text:span></text:p>
      <text:p text:style-name="P8"/>
      <text:p text:style-name="P8"/>
      <text:p text:style-name="P8"/>
      <text:p text:style-name="P8"/>
      <text:p text:style-name="P8"/>
      <text:p text:style-name="P11"><text:span text:style-name="T12">Vereador</text:span><text:span text:style-name="T18"> </text:span><text:span text:style-name="T19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3">o</text:span> autor.</text:p>
      <text:p text:style-name="P7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78cm" svg:height="2.04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1" meta:object-count="0" meta:page-count="1" meta:paragraph-count="16" meta:word-count="199" meta:character-count="1217" meta:non-whitespace-character-count="1032"/>
    <meta:user-defined meta:name="Info 1"/>
    <meta:user-defined meta:name="Info 2"/>
    <meta:user-defined meta:name="Info 3"/>
    <meta:user-defined meta:name="Info 4"/>
  </office:meta>
</office:document-meta>
</file>