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officeooo:paragraph-rsid="005a49d3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officeooo:paragraph-rsid="005a49d3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normal" officeooo:rsid="0018623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5ef3de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582f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50e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e2149" style:font-size-asian="12pt" style:font-weight-asian="normal" style:font-size-complex="12pt" style:font-weight-complex="normal"/>
    </style:style>
    <style:style style:name="T9" style:family="text">
      <style:text-properties officeooo:rsid="002f8286"/>
    </style:style>
    <style:style style:name="T10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color="#00000a" loext:opacity="100%" fo:letter-spacing="normal" fo:language="pt" fo:country="BR" officeooo:rsid="004efc8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5e2149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officeooo:rsid="004efc82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55402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5e2149" style:font-size-asian="12pt" style:font-weight-asian="normal" style:font-size-complex="12pt" style:font-weight-complex="normal"/>
    </style:style>
    <style:style style:name="T19" style:family="text">
      <style:text-properties officeooo:rsid="0055402b"/>
    </style:style>
    <style:style style:name="T20" style:family="text">
      <style:text-properties officeooo:rsid="005cac91"/>
    </style:style>
    <style:style style:name="T21" style:family="text">
      <style:text-properties officeooo:rsid="005e2149"/>
    </style:style>
    <style:style style:name="T22" style:family="text">
      <style:text-properties officeooo:rsid="005fe8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2">1510</text:span>/20<text:span text:style-name="T2">2</text:span><text:span text:style-name="T19">5</text:span></text:p>
      <text:p text:style-name="P12"/>
      <text:p text:style-name="P12"/>
      <text:p text:style-name="P15"/>
      <text:p text:style-name="P9"><text:span text:style-name="T10">Instalação de lixeira tipo contêiner na Rua </text:span><text:span text:style-name="T12">Jaboti</text:span><text:span text:style-name="T10">, e</text:span><text:span text:style-name="T11">m frente ao número </text:span><text:span text:style-name="T12">485</text:span><text:span text:style-name="T10">, no Bairro </text:span><text:span text:style-name="T12">São Jorge</text:span><text:span text:style-name="T10">.</text:span></text:p>
      <text:p text:style-name="P11"/>
      <text:p text:style-name="P11"/>
      <text:p text:style-name="P10"/>
      <text:p text:style-name="P16">Solicita-se, após os trâmites regimentais, que seja enviada cópia da presente proposição ao Poder Executivo, para que realize as seguintes providências:</text:p>
      <text:p text:style-name="P17"/>
      <text:p text:style-name="P18">Instalação de lixeira tipo contêiner na Rua Jaboti, em frente ao número 485, no Bairro São Jorge.</text:p>
      <text:p text:style-name="P13"/>
      <text:p text:style-name="P13"><text:span text:style-name="T16">Ressalto que possui número de protocolo: </text:span><text:span text:style-name="T18">64864</text:span><text:span text:style-name="T16">/202</text:span><text:span text:style-name="T17">5</text:span><text:span text:style-name="T16">.</text:span></text:p>
      <text:p text:style-name="P13"/>
      <text:p text:style-name="P13"><text:span text:style-name="T14">Certos de que assim contribuímos para o bem da nossa cidade, subscrev</text:span><text:span text:style-name="T15">e</text:span><text:span text:style-name="T14">mo-nos.</text:span></text:p>
      <text:p text:style-name="P13"/>
      <text:p text:style-name="P13"/>
      <text:p text:style-name="P13"><text:span text:style-name="T3">Novo Hamburgo, </text:span><text:span text:style-name="T8">12</text:span><text:span text:style-name="T6"> de </text:span><text:span text:style-name="T8">maio</text:span><text:span text:style-name="T4"> de 202</text:span><text:span text:style-name="T5">5</text:span><text:span text:style-name="T4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3">Vereador </text:span>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>Obs.: Redação conforme original do 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6" meta:word-count="164" meta:character-count="99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