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style:page-number="auto" fo:background-color="transparent"/>
      <style:text-properties style:font-name="Nimbus Roman" fo:font-size="12pt" officeooo:rsid="02cf4be6" officeooo:paragraph-rsid="02d0fef7" style:font-size-asian="12pt" style:font-size-complex="12pt"/>
    </style:style>
    <style:style style:name="P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2d0fef7" style:font-size-asian="12pt" style:font-size-complex="12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style:font-name="Nimbus Roman" fo:font-size="12pt" officeooo:paragraph-rsid="02d0fef7" style:font-size-asian="12pt" style:font-size-complex="12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officeooo:paragraph-rsid="02d0fef7"/>
    </style:style>
    <style:style style:name="P1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style:page-number="auto" fo:background-color="transparent"/>
      <style:text-properties officeooo:paragraph-rsid="02d0fef7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officeooo:paragraph-rsid="02ccd22b"/>
    </style:style>
    <style:style style:name="P13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b55534" officeooo:paragraph-rsid="02b555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2b1ce4b" style:font-size-asian="12pt" style:font-size-complex="12pt"/>
    </style:style>
    <style:style style:name="P16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officeooo:rsid="002df4fc"/>
    </style:style>
    <style:style style:name="T4" style:family="text">
      <style:text-properties officeooo:rsid="007c7de4"/>
    </style:style>
    <style:style style:name="T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2cf98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2a33d81"/>
    </style:style>
    <style:style style:name="T9" style:family="text">
      <style:text-properties officeooo:rsid="02cadc74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Nimbus Roman" fo:language="pt" fo:country="BR" fo:font-style="normal" style:text-underline-style="none" fo:font-weight="normal" officeooo:rsid="02a2efdd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Nimbus Roman" fo:language="pt" fo:country="BR" fo:font-style="normal" style:text-underline-style="none" fo:font-weight="normal" officeooo:rsid="02cadc74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Nimbus Roman" fo:language="pt" fo:country="BR" fo:font-style="normal" style:text-underline-style="none" fo:font-weight="normal" officeooo:rsid="02ccd22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ccd22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a2efdd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cadc74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ccd22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ccd22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ccd22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2ccd22b"/>
    </style:style>
    <style:style style:name="T20" style:family="text">
      <style:text-properties officeooo:rsid="02d0fef7"/>
    </style:style>
    <style:style style:name="T21" style:family="text">
      <style:text-properties style:font-name="Nimbus Roman" fo:font-size="12pt" style:font-size-asian="12pt" style:font-size-complex="12pt"/>
    </style:style>
    <style:style style:name="T2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2ccd22b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2d0fef7" style:font-size-asian="12pt" style:font-weight-asian="normal" style:font-size-complex="12pt" style:font-weight-complex="normal"/>
    </style:style>
    <style:style style:name="T25" style:family="text">
      <style:text-properties officeooo:rsid="02d2b9bf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2d0fef7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2ccd22b" style:font-size-asian="12pt" style:font-weight-asian="normal" style:font-size-complex="12pt" style:font-weight-complex="normal"/>
    </style:style>
    <style:style style:name="T29" style:family="text">
      <style:text-properties style:font-name="Nimbus Roman"/>
    </style:style>
    <style:style style:name="T3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2d0fef7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2ccd22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3">º </text:span><text:span text:style-name="T20">612</text:span><text:span text:style-name="T3">/</text:span><text:span text:style-name="T8">2025</text:span></text:p>
      <text:p text:style-name="P13">Informações d<text:span text:style-name="T9">o Executivo </text:span><text:span text:style-name="T19">sobre a FENAC.</text:span></text:p>
      <text:p text:style-name="P8"><text:span text:style-name="T14">Requer-se, após os trâmites regimentais que </text:span><text:span text:style-name="T15">o Executivo </text:span><text:span text:style-name="T14">forneça as seguintes informações referentes </text:span><text:span text:style-name="T16">as quadras esportivas e ao antigo hotel FENAC;</text:span></text:p>
      <text:p text:style-name="P10"><text:span text:style-name="Strong_20_Emphasis"><text:span text:style-name="T29"/></text:span></text:p>
      <text:p text:style-name="P10"><text:span text:style-name="Strong_20_Emphasis"><text:span text:style-name="T13">Referentes as quadras esportivas, localizadas atrás das dependências do Hotel FENAC: </text:span></text:span></text:p>
      <text:p text:style-name="P10"><text:span text:style-name="Strong_20_Emphasis"><text:span text:style-name="T24">1- </text:span></text:span><text:span text:style-name="Strong_20_Emphasis"><text:span text:style-name="T22">Quem detém atualmente a concessão ou responsabilidade pela administração das quadras de tênis?</text:span></text:span></text:p>
      <text:p text:style-name="P10"><text:span text:style-name="Strong_20_Emphasis"><text:span text:style-name="T24">2- </text:span></text:span><text:span text:style-name="Strong_20_Emphasis"><text:span text:style-name="T22">Qual é o prazo de vigência do contrato de concessão, se houver?</text:span></text:span></text:p>
      <text:p text:style-name="P10"><text:span text:style-name="Strong_20_Emphasis"><text:span text:style-name="T24">3- </text:span></text:span><text:span text:style-name="Strong_20_Emphasis"><text:span text:style-name="T22">Qual foi o critério utilizado para a escolha da entidade ou empresa responsável pela concessão?</text:span></text:span></text:p>
      <text:p text:style-name="P10"><text:span text:style-name="Strong_20_Emphasis"><text:span text:style-name="T24">4- </text:span></text:span><text:span text:style-name="Strong_20_Emphasis"><text:span text:style-name="T22">A concessão foi realizada por meio de licitação pública? Em caso afirmativo, qual o número do processo e onde ele pode ser consultado? </text:span></text:span></text:p>
      <text:p text:style-name="P10"><text:span text:style-name="Strong_20_Emphasis"><text:span text:style-name="T24">5- </text:span></text:span><text:span text:style-name="Strong_20_Emphasis"><text:span text:style-name="T22">Quem é o responsável pelo zelo, manutenção e eventuais reformas nas quadras?</text:span></text:span></text:p>
      <text:p text:style-name="P10"><text:span text:style-name="Strong_20_Emphasis"><text:span text:style-name="T24">6- </text:span></text:span><text:span text:style-name="Strong_20_Emphasis"><text:span text:style-name="T22">Há fiscalização do uso adequado do espaço e cumprimento das regras de uso?</text:span></text:span></text:p>
      <text:p text:style-name="P10"><text:span text:style-name="Strong_20_Emphasis"><text:span text:style-name="T24">7- </text:span></text:span><text:span text:style-name="Strong_20_Emphasis"><text:span text:style-name="T22">Existe algum projeto social, educacional ou esportivo em andamento nas quadras, voltado à comunidade?</text:span></text:span></text:p>
      <text:p text:style-name="P12"><text:span text:style-name="Strong_20_Emphasis"><text:span text:style-name="T29"/></text:span></text:p>
      <text:p text:style-name="P11"><text:span text:style-name="Strong_20_Emphasis"><text:span text:style-name="T23">Referentes ao antigo Hotel FENAC:</text:span></text:span></text:p>
      <text:p text:style-name="P10"><text:span text:style-name="Strong_20_Emphasis"><text:span text:style-name="T24">1- </text:span></text:span><text:span text:style-name="Strong_20_Emphasis"><text:span text:style-name="T22">Qual é a situação atual do imóvel onde funcionava o hotel da FENAC?</text:span></text:span></text:p>
      <text:p text:style-name="P10"><text:span text:style-name="Strong_20_Emphasis"><text:span text:style-name="T24">2- </text:span></text:span><text:span text:style-name="Strong_20_Emphasis"><text:span text:style-name="T22">Desde quando o hotel está desativado e qual foi o motivo da desativação?</text:span></text:span></text:p>
      <text:p text:style-name="P10"><text:span text:style-name="Strong_20_Emphasis"><text:span text:style-name="T24">3- </text:span></text:span><text:span text:style-name="Strong_20_Emphasis"><text:span text:style-name="T22">Quem é o proprietário do imóvel e quem é o responsável pela gestão do espaço atualmente?</text:span></text:span></text:p>
      <text:p text:style-name="P10"><text:span text:style-name="Strong_20_Emphasis"><text:span text:style-name="T24">4- </text:span></text:span><text:span text:style-name="Strong_20_Emphasis"><text:span text:style-name="T22">Existe algum estudo, projeto ou plano em andamento para a reativação, reforma ou novo uso do espaço do hotel?</text:span></text:span></text:p>
      <text:p text:style-name="P10"><text:span text:style-name="Strong_20_Emphasis"><text:span text:style-name="T24">5- </text:span></text:span><text:span text:style-name="Strong_20_Emphasis"><text:span text:style-name="T22">O local já foi objeto de concessão, locação ou outro tipo de cessão de uso? Em caso afirmativo, qual o status atual desse processo?</text:span></text:span></text:p>
      <text:p text:style-name="P10"><text:span text:style-name="Strong_20_Emphasis"><text:span text:style-name="T24">6- </text:span></text:span><text:span text:style-name="Strong_20_Emphasis"><text:span text:style-name="T22">O prédio encontra-se em condições estruturais adequadas ou há necessidade de obras? Há laudos técnicos disponíveis?</text:span></text:span></text:p>
      <text:p text:style-name="P10"><text:span text:style-name="Strong_20_Emphasis"><text:span text:style-name="T24">7- </text:span></text:span><text:span text:style-name="Strong_20_Emphasis"><text:span text:style-name="T22">Há custos mensais para manutenção, segurança ou vigilância do prédio atualmente? Quem arca com esses custos?</text:span></text:span></text:p>
      <text:p text:style-name="P10"><text:span text:style-name="Strong_20_Emphasis"><text:span text:style-name="T24">8- </text:span></text:span><text:span text:style-name="Strong_20_Emphasis"><text:span text:style-name="T22">Já houve manifestação de interesse da iniciativa privada ou de entes públicos para reutilização do espaço?</text:span></text:span></text:p>
      <text:p text:style-name="P7">Solicito respostas individuais e objetivas.</text:p>
      <text:p text:style-name="P9"/>
      <text:p text:style-name="P9"><text:span text:style-name="T5">Novo Hamburgo, </text:span><text:span text:style-name="T7">12 </text:span><text:span text:style-name="T6">de </text:span><text:span text:style-name="T7">maio </text:span><text:span text:style-name="T6">de 2025.</text:span></text:p>
      <text:p text:style-name="P14"/>
      <text:p text:style-name="P15"><text:span text:style-name="T1">Vereador </text:span><text:span text:style-name="T2">Cristiano Coller </text:span></text:p>
      <text:p text:style-name="P16"/>
      <text:p text:style-name="P16">Obs.: <text:span text:style-name="T4">R</text:span>edação conforme original do autor. /<text:span text:style-name="T2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4-01T16:42:46.161754595</meta:print-date>
    <meta:document-statistic meta:table-count="0" meta:image-count="1" meta:object-count="0" meta:page-count="1" meta:paragraph-count="30" meta:word-count="386" meta:character-count="2342" meta:non-whitespace-character-count="19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