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fo:font-weight="normal" officeooo:paragraph-rsid="00188b31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normal" officeooo:paragraph-rsid="00387710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 No9 L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Times New Roman1" style:font-name-complex="Times New Roman1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officeooo:paragraph-rsid="00188b31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 No9 L" officeooo:paragraph-rsid="0040e62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officeooo:rsid="003a2065" style:font-name-asian="Times New Roman1" style:font-size-asian="12pt" style:font-name-complex="Times New Roman1" style:font-size-complex="12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fo:font-weight="normal" officeooo:paragraph-rsid="00188b31" style:font-name-asian="Times New Roman1" style:font-weight-asian="normal" style:font-name-complex="Times New Roman1" style:font-weight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25a293" style:font-name-asian="Times New Roman1" style:font-name-complex="Times New Roman1"/>
    </style:style>
    <style:style style:name="T4" style:family="text">
      <style:text-properties officeooo:rsid="00302ea3" style:font-name-asian="Times New Roman1" style:font-name-complex="Times New Roman1"/>
    </style:style>
    <style:style style:name="T5" style:family="text">
      <style:text-properties officeooo:rsid="00357504" style:font-name-asian="Times New Roman1" style:font-name-complex="Times New Roman1"/>
    </style:style>
    <style:style style:name="T6" style:family="text">
      <style:text-properties officeooo:rsid="0040e620" style:font-name-asian="Times New Roman1" style:font-name-complex="Times New Roman1"/>
    </style:style>
    <style:style style:name="T7" style:family="text">
      <style:text-properties officeooo:rsid="0045540c" style:font-name-asian="Times New Roman1" style:font-name-complex="Times New Roman1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357504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40e620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302ea3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45a122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123811" fo:background-color="transparent" loext:char-shading-value="0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371713" fo:background-color="transparent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40e620" fo:background-color="transparent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officeooo:rsid="00277b2f"/>
    </style:style>
    <style:style style:name="T22" style:family="text">
      <style:text-properties officeooo:rsid="00302ea3"/>
    </style:style>
    <style:style style:name="T23" style:family="text">
      <style:text-properties officeooo:rsid="00123811" fo:background-color="transparent" loext:char-shading-value="0" style:font-name-asian="Times New Roman1" style:font-name-complex="Times New Roman1"/>
    </style:style>
    <style:style style:name="T24" style:family="text">
      <style:text-properties officeooo:rsid="00371713" fo:background-color="transparent" loext:char-shading-value="0" style:font-name-asian="Times New Roman1" style:font-name-complex="Times New Roman1"/>
    </style:style>
    <style:style style:name="T25" style:family="text">
      <style:text-properties officeooo:rsid="0040e620" fo:background-color="transparent" loext:char-shading-value="0" style:font-name-asian="Times New Roman1" style:font-name-complex="Times New Roman1"/>
    </style:style>
    <style:style style:name="T26" style:family="text">
      <style:text-properties style:font-name="Nimbus Roman" fo:font-weight="normal" officeooo:rsid="00123811" fo:background-color="transparent" loext:char-shading-value="0" style:font-name-asian="Times New Roman1" style:font-weight-asian="normal" style:font-name-complex="Times New Roman1" style:font-weight-complex="normal"/>
    </style:style>
    <style:style style:name="T27" style:family="text">
      <style:text-properties style:font-name="Nimbus Roman" officeooo:rsid="00123811" fo:background-color="transparent" loext:char-shading-value="0" style:font-name-asian="Times New Roman1" style:font-name-complex="Times New Roman1"/>
    </style:style>
    <style:style style:name="T28" style:family="text">
      <style:text-properties officeooo:rsid="0040e6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8">613</text:span>/202<text:span text:style-name="T21">5</text:span></text:p>
      <text:p text:style-name="P7"/>
      <text:p text:style-name="P7"/>
      <text:p text:style-name="P7"/>
      <text:p text:style-name="P11"><text:span text:style-name="T1">Convite </text:span><text:span text:style-name="T5">aos </text:span><text:span text:style-name="T6">S</text:span><text:span text:style-name="T5">enhores</text:span><text:span text:style-name="T4"> </text:span><text:span text:style-name="T5">Idailton Alexandre Velho - </text:span><text:span text:style-name="T6">p</text:span><text:span text:style-name="T5">residente Associação dos Aposentados de NH (ATAPNH),</text:span><text:span text:style-name="T23"> Carlos Olégario - </text:span><text:span text:style-name="T25">p</text:span><text:span text:style-name="T23">residente da Associação de Canoas (ATAPEC) e </text:span><text:span text:style-name="T25">v</text:span><text:span text:style-name="T23">ice-presidente da COBAP (confederação de aposentados, pensionistas e idosos), </text:span><text:span text:style-name="T25">e </text:span><text:span text:style-name="T23">Mauro Guedes - </text:span><text:span text:style-name="T25">v</text:span><text:span text:style-name="T23">ice-presidente da Associação de Canoas (ATAPEC), para participar</text:span><text:span text:style-name="T25">em</text:span><text:span text:style-name="T23"> da sessão ordinária de </text:span><text:span text:style-name="T24">26</text:span><text:span text:style-name="T23"> de maio de 2025</text:span><text:span text:style-name="T27">,</text:span><text:span text:style-name="T23"> </text:span><text:span text:style-name="T2">a fim de falar</text:span><text:span text:style-name="T6">em</text:span><text:span text:style-name="T2"> sobre </text:span><text:span text:style-name="T5">os descontos fraudulentos do INSS e explanar</text:span><text:span text:style-name="T6">em</text:span><text:span text:style-name="T5"> sobre </text:span><text:span text:style-name="T7">a </text:span><text:span text:style-name="T5">Associação dos Aposentados de Novo Hamburgo.</text:span></text:p>
      <text:p text:style-name="P9"/>
      <text:p text:style-name="P8"/>
      <text:p text:style-name="P12"/>
      <text:p text:style-name="P15"><text:span text:style-name="T11">R</text:span><text:span text:style-name="T10">equer-</text:span><text:span text:style-name="T11">se</text:span><text:span text:style-name="T10">, após os trâmites regimentais</text:span><text:span text:style-name="T1">, que seja</text:span><text:span text:style-name="T5">m</text:span><text:span text:style-name="T1"> convidad</text:span><text:span text:style-name="T5">os</text:span><text:span text:style-name="T12"> </text:span><text:span text:style-name="T14">os</text:span><text:span text:style-name="T13"> </text:span><text:span text:style-name="T15">S</text:span><text:span text:style-name="T14">enhores</text:span><text:span text:style-name="T16"> </text:span><text:span text:style-name="T14">Idailton Alexandre Velho - </text:span><text:span text:style-name="T15">p</text:span><text:span text:style-name="T14">residente Associação dos Aposentados de NH (ATAPNH),</text:span><text:span text:style-name="T18"> Carlos Olégario - </text:span><text:span text:style-name="T20">p</text:span><text:span text:style-name="T18">residente da Associação de Canoas (ATAPEC) e </text:span><text:span text:style-name="T20">v</text:span><text:span text:style-name="T18">ice-presidente da COBAP (confederação de aposentados, pensionistas e idosos), </text:span><text:span text:style-name="T20">e </text:span><text:span text:style-name="T18">Mauro Guedes - </text:span><text:span text:style-name="T20">v</text:span><text:span text:style-name="T18">ice-presidente da Associação de Canoas (ATAPEC), para participar</text:span><text:span text:style-name="T20">em</text:span><text:span text:style-name="T18"> da sessão ordinária de </text:span><text:span text:style-name="T19">26</text:span><text:span text:style-name="T18"> de maio de 2025</text:span><text:span text:style-name="T26">,</text:span><text:span text:style-name="T18"> </text:span><text:span text:style-name="T12">a fim de falar</text:span><text:span text:style-name="T15">em</text:span><text:span text:style-name="T12"> sobre </text:span><text:span text:style-name="T14">os descontos fraudulentos do INSS e explanar</text:span><text:span text:style-name="T15">em</text:span><text:span text:style-name="T14"> sobre </text:span><text:span text:style-name="T17">a </text:span><text:span text:style-name="T14">Associação dos Aposentados de Novo Hamburgo.</text:span></text:p>
      <text:p text:style-name="P10"/>
      <text:p text:style-name="P10"/>
      <text:p text:style-name="P14"><text:span text:style-name="T1">Novo Hamburgo, </text:span><text:span text:style-name="T4">1</text:span><text:span text:style-name="T5">2</text:span><text:span text:style-name="T4"> de </text:span><text:span text:style-name="T5">maio</text:span><text:span text:style-name="T4"> </text:span><text:span text:style-name="T3">de 2025.</text:span></text:p>
      <text:p text:style-name="P13"/>
      <text:p text:style-name="P13"/>
      <text:p text:style-name="P13"/>
      <text:p text:style-name="P16"><text:span text:style-name="T1"><text:s text:c="2"/></text:span><text:span text:style-name="T8">Vereador</text:span><text:span text:style-name="T9">a Daia Hanich</text:span></text:p>
      <text:p text:style-name="P17"><text:s text:c="3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22">a</text:span> autor<text:span text:style-name="T22">a.</text:span></text:p>
      <text:p text:style-name="P18">/<text:span text:style-name="T28">AS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09:57:02.606735692</dc:date>
    <meta:editing-duration>PT3H8M5S</meta:editing-duration>
    <meta:editing-cycles>43</meta:editing-cycles>
    <meta:print-date>2025-05-12T15:43:07.883000000</meta:print-date>
    <meta:document-statistic meta:table-count="0" meta:image-count="1" meta:object-count="0" meta:page-count="1" meta:paragraph-count="14" meta:word-count="243" meta:character-count="1588" meta:non-whitespace-character-count="1323"/>
  </office:meta>
</office:document-meta>
</file>