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style:font-name="Nimbus Roman" fo:font-size="12pt" officeooo:paragraph-rsid="0012a55d" style:font-name-asian="Nimbus Roman1" style:font-size-asian="12pt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style:font-name="Nimbus Roman" fo:font-size="12pt" officeooo:paragraph-rsid="0018477f" style:font-name-asian="Nimbus Roman1" style:font-size-asian="12pt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style:font-name="Nimbus Roman" fo:font-size="12pt" officeooo:paragraph-rsid="001a11be" style:font-name-asian="Nimbus Roman1" style:font-size-asian="12pt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style:font-name="Nimbus Roman" fo:font-size="12pt" officeooo:rsid="001a11be" officeooo:paragraph-rsid="001a11be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0447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/>
      <style:text-properties style:font-name="Nimbus Roman" fo:font-size="12pt" officeooo:paragraph-rsid="0018477f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" style:family="text">
      <style:text-properties officeooo:rsid="00166786"/>
    </style:style>
    <style:style style:name="T2" style:family="text">
      <style:text-properties style:font-name-asian="Nimbus Roman1" style:font-name-complex="Nimbus Roman1"/>
    </style:style>
    <style:style style:name="T3" style:family="text">
      <style:text-properties officeooo:rsid="0014901b" style:font-name-asian="Nimbus Roman1" style:font-name-complex="Nimbus Roman1"/>
    </style:style>
    <style:style style:name="T4" style:family="text">
      <style:text-properties officeooo:rsid="00166786" style:font-name-asian="Nimbus Roman1" style:font-name-complex="Nimbus Roman1"/>
    </style:style>
    <style:style style:name="T5" style:family="text">
      <style:text-properties officeooo:rsid="0018477f" style:font-name-asian="Nimbus Roman1" style:font-name-complex="Nimbus Roman1"/>
    </style:style>
    <style:style style:name="T6" style:family="text">
      <style:text-properties officeooo:rsid="001bc8b5" style:font-name-asian="Nimbus Roman1" style:font-name-complex="Nimbus Roman1"/>
    </style:style>
    <style:style style:name="T7" style:family="text">
      <style:text-properties officeooo:rsid="00228cf5" style:font-name-asian="Nimbus Roman1" style:font-name-complex="Nimbus Roman1"/>
    </style:style>
    <style:style style:name="T8" style:family="text">
      <style:text-properties officeooo:rsid="0018477f"/>
    </style:style>
    <style:style style:name="T9" style:family="text">
      <style:text-properties officeooo:rsid="001a11be"/>
    </style:style>
    <style:style style:name="T10" style:family="text">
      <style:text-properties officeooo:rsid="001a87a0"/>
    </style:style>
    <style:style style:name="T11" style:family="text">
      <style:text-properties officeooo:rsid="001bc8b5"/>
    </style:style>
    <style:style style:name="T12" style:family="text">
      <style:text-properties officeooo:rsid="001f5b16"/>
    </style:style>
    <style:style style:name="T13" style:family="text">
      <style:text-properties officeooo:rsid="001e85dd"/>
    </style:style>
    <style:style style:name="T14" style:family="text">
      <style:text-properties officeooo:rsid="0030c3d5"/>
    </style:style>
    <style:style style:name="T15" style:family="text">
      <style:text-properties officeooo:rsid="008071f4"/>
    </style:style>
    <style:style style:name="T16" style:family="text">
      <style:text-properties officeooo:rsid="00204478"/>
    </style:style>
    <style:style style:name="T17" style:family="text">
      <style:text-properties officeooo:rsid="00217941"/>
    </style:style>
    <style:style style:name="T18" style:family="text">
      <style:text-properties officeooo:rsid="00228c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2">614</text:span>/2025</text:p>
      <text:p text:style-name="P12"><text:span text:style-name="T2">Informações do Executivo Municipal sobre a Lei </text:span><text:span text:style-name="T3">nº</text:span><text:span text:style-name="T2"> </text:span><text:span text:style-name="T4">2.547/</text:span><text:span text:style-name="T7">2013</text:span><text:span text:style-name="T2">,</text:span><text:span text:style-name="T5"> a </text:span><text:span text:style-name="T6">respeito da</text:span><text:span text:style-name="T5"> divulgação do Serviço de Disque Denúncia Nacional de Violência Contra a Mulher, no âmbito do município de Novo Hamburgo.</text:span></text:p>
      <text:p text:style-name="P7">Requer-se, após os trâmites regimentais, informações ao Executivo Municipal sobre a Lei <text:span text:style-name="T18">nº</text:span> <text:span text:style-name="T1">2.547/</text:span><text:span text:style-name="T18">2013</text:span>, <text:span text:style-name="T11">a respeito d</text:span><text:span text:style-name="T8">a divulgação do Serviço de Disque Denúncia Nacional de Violência Contra a Mulher, no âmbito do município de Novo Hamburgo.</text:span> Solicito respostas às seguintes questões:</text:p>
      <text:p text:style-name="P5"/>
      <text:p text:style-name="P8">1.<text:span text:style-name="T9">Como se deu a comunicação aos estabelecimentos que devem seguir esta Lei?</text:span></text:p>
      <text:p text:style-name="P8"/>
      <text:p text:style-name="P9">2. <text:span text:style-name="T11">Como os</text:span> <text:span text:style-name="T11">locais</text:span> listados no art.1º <text:span text:style-name="T11">são informados <text:s/>sobre o cumprimento desta </text:span><text:span text:style-name="T18">L</text:span><text:span text:style-name="T11">ei</text:span>?</text:p>
      <text:p text:style-name="P9"/>
      <text:p text:style-name="P9"><text:span text:style-name="T11">3</text:span>.Quais os setores municipais <text:span text:style-name="T11">são </text:span>responsáveis por realizar a fiscalização <text:span text:style-name="T11">do cumprimento da </text:span><text:span text:style-name="T18">L</text:span><text:span text:style-name="T11">ei</text:span>?</text:p>
      <text:p text:style-name="P9"/>
      <text:p text:style-name="P9"><text:span text:style-name="T11">4</text:span>. Foi aberto algum canal para denúncias de descumprimento da Lei?</text:p>
      <text:p text:style-name="P9"/>
      <text:p text:style-name="P9"><text:span text:style-name="T11">5</text:span>. Algum estabelecimento já <text:span text:style-name="T10">foi advertido ou multado pelo descumprimento desta Lei?</text:span></text:p>
      <text:p text:style-name="P8"/>
      <text:p text:style-name="P8"/>
      <text:p text:style-name="P6">Novo Hamburgo, <text:span text:style-name="T11">1</text:span><text:span text:style-name="T17">3</text:span> de maio de 2025.</text:p>
      <text:p text:style-name="P6"/>
      <text:p text:style-name="P6"/>
      <text:p text:style-name="P10">Vereadora Professora Luciana Martins</text:p>
      <text:p text:style-name="P10"/>
      <text:p text:style-name="P10"/>
      <text:p text:style-name="P10"/>
      <text:p text:style-name="P11">Obs<text:span text:style-name="T13">.</text:span>: <text:span text:style-name="T14">R</text:span>edação conforme original d<text:span text:style-name="T15">a</text:span> autor<text:span text:style-name="T15">a.</text:span></text:p>
      <text:p text:style-name="P11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0:43:38.472478036</dc:date>
    <meta:editing-duration>PT54M28S</meta:editing-duration>
    <meta:editing-cycles>11</meta:editing-cycles>
    <meta:document-statistic meta:table-count="0" meta:image-count="1" meta:object-count="0" meta:page-count="1" meta:paragraph-count="18" meta:word-count="221" meta:character-count="1363" meta:non-whitespace-character-count="115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