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49a65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35656e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35656e2" style:font-size-asian="12pt" style:font-weight-asian="norm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weight="normal" officeooo:paragraph-rsid="0313af5d" style:font-weight-asian="normal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5656e2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5656e2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35656e2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49a65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font-name="Nimbus Roman"/>
    </style:style>
    <style:style style:name="T6" style:family="text">
      <style:text-properties style:font-name="Nimbus Roman" officeooo:rsid="0341fe13"/>
    </style:style>
    <style:style style:name="T7" style:family="text">
      <style:text-properties style:font-name="Nimbus Roman" officeooo:rsid="034c6e24"/>
    </style:style>
    <style:style style:name="T8" style:family="text">
      <style:text-properties style:font-name="Nimbus Roman" officeooo:rsid="03550910"/>
    </style:style>
    <style:style style:name="T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4f6df6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53fa24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4af7fc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4a749c" style:font-size-asian="12pt" style:font-weight-asian="normal" style:font-size-complex="12pt" style:font-weight-complex="normal"/>
    </style:style>
    <style:style style:name="T15" style:family="text">
      <style:text-properties officeooo:rsid="034a749c"/>
    </style:style>
    <style:style style:name="T16" style:family="text">
      <style:text-properties officeooo:rsid="034af7fc"/>
    </style:style>
    <style:style style:name="T17" style:family="text">
      <style:text-properties officeooo:rsid="03514702"/>
    </style:style>
    <style:style style:name="T18" style:family="text">
      <style:text-properties officeooo:rsid="03526d5f"/>
    </style:style>
    <style:style style:name="T19" style:family="text">
      <style:text-properties officeooo:rsid="03481e53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4f6df6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53fa24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4af7fc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34a749c" style:font-size-asian="12pt" style:font-weight-asian="normal" style:font-size-complex="12pt" style:font-weight-complex="normal"/>
    </style:style>
    <style:style style:name="T26" style:family="text">
      <style:text-properties officeooo:rsid="035656e2"/>
    </style:style>
    <style:style style:name="T27" style:family="text">
      <style:text-properties style:use-window-font-color="true" loext:opacity="0%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3526d5f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fo:language="pt" fo:country="BR" officeooo:rsid="0367e1e4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fo:font-size="12pt" fo:language="pt" fo:country="BR" fo:font-weight="normal" officeooo:rsid="0367e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17">1</text:span><text:span text:style-name="T26">513</text:span>/<text:span text:style-name="T3">202</text:span><text:span text:style-name="T15">5</text:span></text:p>
      <text:list text:style-name="L1">
        <text:list-header>
          <text:p text:style-name="P13"><text:span text:style-name="T19">Patrolamento </text:span><text:span text:style-name="T18">e britagem em toda a extensão da Rua da Terceira Idade, no </text:span><text:span text:style-name="T26">B</text:span><text:span text:style-name="T18">airro São José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2"><text:span text:style-name="T27"/></text:p>
      <text:p text:style-name="P12"><text:span text:style-name="T28">Patrolamento e britagem em toda a extensão da Rua da Terceira Idade, no Bairro São José.</text:span></text:p>
      <text:p text:style-name="P12"><text:span text:style-name="T28"/></text:p>
      <text:p text:style-name="P14"><text:span text:style-name="T30">Diante do acima exposto, sabedores da atenção de Vossa Excelência e dos anseios da comunidade, contamos com o apoio e atendimento do pedido.</text:span></text:p>
      <text:p text:style-name="P14"><text:span text:style-name="T30"/></text:p>
      <text:p text:style-name="P14"><text:span text:style-name="T30"/></text:p>
      <text:p text:style-name="P15"><text:span text:style-name="T9">Novo Hamburgo, </text:span><text:span text:style-name="T10">1</text:span><text:span text:style-name="T11">3</text:span><text:span text:style-name="T12"> de </text:span><text:span text:style-name="T10">maio</text:span><text:span text:style-name="T12"> </text:span><text:span text:style-name="T13">de 202</text:span><text:span text:style-name="T14">5</text:span><text:span text:style-name="T13">.</text:span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6"><text:span text:style-name="T6">V</text:span><text:span text:style-name="T5">ereador</text:span><text:span text:style-name="T7"> </text:span><text:span text:style-name="T8">Eliton Ávila</text:span>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16">o</text:span> autor.</text:p>
      <text:p text:style-name="P8">/<text:span text:style-name="T2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43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7cm" svg:height="1.66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7" meta:character-count="988" meta:non-whitespace-character-count="835"/>
    <meta:user-defined meta:name="Info 1"/>
    <meta:user-defined meta:name="Info 2"/>
    <meta:user-defined meta:name="Info 3"/>
    <meta:user-defined meta:name="Info 4"/>
  </office:meta>
</office:document-meta>
</file>