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49a65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352a950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352a950" style:font-size-asian="12pt" style:font-weight-asian="norm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weight="normal" officeooo:paragraph-rsid="0313af5d" style:font-weight-asian="normal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52a950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352a950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49a65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41fe13"/>
    </style:style>
    <style:style style:name="T6" style:family="text">
      <style:text-properties officeooo:rsid="034a749c"/>
    </style:style>
    <style:style style:name="T7" style:family="text">
      <style:text-properties officeooo:rsid="034af7fc"/>
    </style:style>
    <style:style style:name="T8" style:family="text">
      <style:text-properties officeooo:rsid="034c6e24"/>
    </style:style>
    <style:style style:name="T9" style:family="text">
      <style:text-properties style:use-window-font-color="true" loext:opacity="0%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351fcc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officeooo:rsid="0351a30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language="pt" fo:country="BR" officeooo:rsid="0367e1e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fo:font-size="12pt" fo:language="pt" fo:country="BR" fo:font-weight="normal" officeooo:rsid="0367e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351a304"/>
    </style:style>
    <style:style style:name="T15" style:family="text">
      <style:text-properties officeooo:rsid="0351fcc8"/>
    </style:style>
    <style:style style:name="T16" style:family="text">
      <style:text-properties officeooo:rsid="03481e53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4f6df6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51a304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4af7fc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34a749c" style:font-size-asian="12pt" style:font-weight-asian="normal" style:font-size-complex="12pt" style:font-weight-complex="normal"/>
    </style:style>
    <style:style style:name="T23" style:family="text">
      <style:text-properties officeooo:rsid="0352a95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3">1514</text:span>/<text:span text:style-name="T3">202</text:span><text:span text:style-name="T6">5</text:span></text:p>
      <text:list text:style-name="L1">
        <text:list-header>
          <text:p text:style-name="P13"><text:span text:style-name="T16">Patrolamento </text:span><text:span text:style-name="T14">e britage</text:span><text:span text:style-name="T15">m </text:span><text:span text:style-name="T14">em toda a extensão da Rua Vitória, no </text:span><text:span text:style-name="T23">B</text:span><text:span text:style-name="T14">airro </text:span><text:span text:style-name="T23">Vila </text:span><text:span text:style-name="T14">Diehl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2"><text:span text:style-name="T9"/></text:p>
      <text:p text:style-name="P12"><text:span text:style-name="T11">Patrolamento e britagem em toda a extensão da Rua Vitória, no Bairro Vila Diehl.</text:span></text:p>
      <text:p text:style-name="P12"><text:span text:style-name="T11"/></text:p>
      <text:p text:style-name="P14"><text:span text:style-name="T13">Diante do acima exposto, sabedores da atenção de Vossa Excelência e dos anseios da comunidade, contamos com o apoio e atendimento do pedido.</text:span></text:p>
      <text:p text:style-name="P14"><text:span text:style-name="T13"/></text:p>
      <text:p text:style-name="P14"><text:span text:style-name="T13"/></text:p>
      <text:p text:style-name="P14"><text:span text:style-name="T17">Novo Hamburgo, </text:span><text:span text:style-name="T18">1</text:span><text:span text:style-name="T19">3</text:span><text:span text:style-name="T20"> de </text:span><text:span text:style-name="T18">maio</text:span><text:span text:style-name="T20"> </text:span><text:span text:style-name="T21">de 202</text:span><text:span text:style-name="T22">5</text:span><text:span text:style-name="T21">.</text:span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5"><text:span text:style-name="T5">V</text:span>ereador<text:span text:style-name="T8"> </text:span><text:span text:style-name="T15">Eliton Ávila</text:span></text:p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7">o</text:span> autor.</text:p>
      <text:p text:style-name="P7">/<text:span text:style-name="T2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43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7cm" svg:height="1.66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63" meta:character-count="972" meta:non-whitespace-character-count="823"/>
    <meta:user-defined meta:name="Info 1"/>
    <meta:user-defined meta:name="Info 2"/>
    <meta:user-defined meta:name="Info 3"/>
    <meta:user-defined meta:name="Info 4"/>
  </office:meta>
</office:document-meta>
</file>