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554d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bb0ef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6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officeooo:rsid="00a96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6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6eb8a6"/>
    </style:style>
    <style:style style:name="T27" style:family="text">
      <style:text-properties officeooo:rsid="0069d096"/>
    </style:style>
    <style:style style:name="T28" style:family="text">
      <style:text-properties officeooo:rsid="006c3378"/>
    </style:style>
    <style:style style:name="T29" style:family="text">
      <style:text-properties officeooo:rsid="00896d91"/>
    </style:style>
    <style:style style:name="T30" style:family="text">
      <style:text-properties officeooo:rsid="008c1a37"/>
    </style:style>
    <style:style style:name="T31" style:family="text">
      <style:text-properties officeooo:rsid="0091a33b"/>
    </style:style>
    <style:style style:name="T32" style:family="text">
      <style:text-properties officeooo:rsid="0097b716"/>
    </style:style>
    <style:style style:name="T33" style:family="text">
      <style:text-properties style:font-name="Nimbus Roman"/>
    </style:style>
    <style:style style:name="T34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95d636" style:font-size-asian="10.5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667080" style:font-size-asian="10.5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896d91" style:font-size-asian="10.5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a422b5" style:font-size-asian="10.5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a96dc6" style:font-size-asian="10.5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abb0ef" style:font-size-asian="10.5pt" style:font-weight-asian="normal" style:font-size-complex="12pt" style:font-weight-complex="normal"/>
    </style:style>
    <style:style style:name="T41" style:family="text">
      <style:text-properties officeooo:rsid="00a0535c"/>
    </style:style>
    <style:style style:name="T42" style:family="text">
      <style:text-properties officeooo:rsid="00919dc9"/>
    </style:style>
    <style:style style:name="T43" style:family="text">
      <style:text-properties officeooo:rsid="00a19799"/>
    </style:style>
    <style:style style:name="T44" style:family="text">
      <style:text-properties officeooo:rsid="00a422b5"/>
    </style:style>
    <style:style style:name="T45" style:family="text">
      <style:text-properties officeooo:rsid="00a85a6e"/>
    </style:style>
    <style:style style:name="T46" style:family="text">
      <style:text-properties officeooo:rsid="00a96dc6"/>
    </style:style>
    <style:style style:name="T47" style:family="text">
      <style:text-properties officeooo:rsid="00abb0ef"/>
    </style:style>
    <style:style style:name="T48" style:family="text">
      <style:text-properties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a96dc6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0abb0ef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a422b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7">1519</text:span><text:span text:style-name="T4">/202</text:span><text:span text:style-name="T29">5</text:span></text:p>
      <text:p text:style-name="P16">Recolhimento de <text:span text:style-name="T30">resíduos</text:span><text:span text:style-name="T3"> na </text:span><text:span text:style-name="T32">Rua </text:span><text:span text:style-name="T46">das Quaresmeiras</text:span><text:span text:style-name="T26">,</text:span><text:span text:style-name="T31"> </text:span><text:span text:style-name="T41">em frente ao</text:span><text:span text:style-name="T44">s</text:span><text:span text:style-name="T41"> número</text:span><text:span text:style-name="T44">s </text:span><text:span text:style-name="T46">73, 117 e 200</text:span><text:span text:style-name="T29">,</text:span><text:span text:style-name="T27"> </text:span><text:span text:style-name="T28">no</text:span><text:span text:style-name="T27"> Bairro </text:span><text:span text:style-name="T43">Boa Saúde</text:span><text:span text:style-name="T27">.</text:span></text:p>
      <text:p text:style-name="P17">Solicita-se, após os trâmites regimentais, que seja enviada cópia da presente proposição ao Poder Executivo, para que realize a seguinte providência:</text:p>
      <text:p text:style-name="P18"/>
      <text:p text:style-name="P18">Recolhimento de resíduos na Rua das Quaresmeiras, em frente aos números 73, 117 e 200, no Bairro Boa Saúde.</text:p>
      <text:p text:style-name="P15"><text:span text:style-name="Fonte_20_parág._20_padrão"><text:span text:style-name="T8"/></text:span></text:p>
      <text:p text:style-name="P15"><text:span text:style-name="Fonte_20_parág._20_padrão"><text:span text:style-name="T8">R</text:span></text:span><text:span text:style-name="Fonte_20_parág._20_padrão"><text:span text:style-name="T9">essalt</text:span></text:span><text:span text:style-name="Fonte_20_parág._20_padrão"><text:span text:style-name="T10">a-se</text:span></text:span><text:span text:style-name="Fonte_20_parág._20_padrão"><text:span text:style-name="T9"> que possui protocolo: </text:span></text:span><text:span text:style-name="Fonte_20_parág._20_padrão"><text:span text:style-name="T13">65045</text:span></text:span><text:span text:style-name="Fonte_20_parág._20_padrão"><text:span text:style-name="T11">/202</text:span></text:span><text:span text:style-name="Fonte_20_parág._20_padrão"><text:span text:style-name="T12">5</text:span></text:span><text:span text:style-name="Fonte_20_parág._20_padrão"><text:span text:style-name="T11">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>Certos de que assim contribuímos para o bem da nossa cidade, subscrevemo-nos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8">Novo Hamburgo, <text:span text:style-name="T49">1</text:span><text:span text:style-name="T50">3 </text:span><text:span text:style-name="T48">de </text:span><text:span text:style-name="T51">maio</text:span><text:span text:style-name="T48"> de 20</text:span><text:span text:style-name="T52">2</text:span><text:span text:style-name="T53">5</text:span><text:span text:style-name="T48">.</text:span></text:p>
      <text:p text:style-name="P18"><text:span text:style-name="T48"/></text:p>
      <text:p text:style-name="P18"><text:span text:style-name="T48"/></text:p>
      <text:p text:style-name="P18"><text:span text:style-name="T48"/></text:p>
      <text:p text:style-name="P18"><text:span text:style-name="T48"/></text:p>
      <text:p text:style-name="P18"><text:span text:style-name="T48"/></text:p>
      <text:p text:style-name="P19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34" meta:character-count="1395" meta:non-whitespace-character-count="11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