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634b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634b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6fcef4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36caee1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79cdef" officeooo:paragraph-rsid="0379cdef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79cdef" officeooo:paragraph-rsid="0379c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9cdef" style:font-size-asian="12pt" style:font-weight-asian="normal" style:font-size-complex="12pt" style:font-weight-complex="normal"/>
    </style:style>
    <style:style style:name="T17" style:family="text">
      <style:text-properties officeooo:rsid="0371a81f"/>
    </style:style>
    <style:style style:name="T18" style:family="text">
      <style:text-properties officeooo:rsid="037bb836"/>
    </style:style>
    <style:style style:name="T19" style:family="text">
      <style:text-properties officeooo:rsid="037c64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9">1524/</text:span><text:span text:style-name="T3">202</text:span><text:span text:style-name="T5">5</text:span></text:p>
      <text:list text:style-name="L1">
        <text:list-header>
          <text:p text:style-name="P17">Patrolamento e britagem em toda <text:span text:style-name="T19">a</text:span> extensão da Rua <text:span text:style-name="T18">Severiano Gomes</text:span>, no <text:span text:style-name="T19">B</text:span>airro <text:span text:style-name="T19">Vila </text:span>Diehl.</text:p>
        </text:list-header>
      </text:list>
      <text:p text:style-name="P10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1"/>
      <text:p text:style-name="P18">Patrolamento e britagem em toda a extensão da Rua Severiano Gomes, no Bairro Vila Diehl.</text:p>
      <text:p text:style-name="P12"/>
      <text:p text:style-name="P14">Diante do acima exposto, sabedores da atenção de Vossa Excelência e dos anseios da comunidade, contamos com o apoio e atendimento do pedido.</text:p>
      <text:p text:style-name="P13"/>
      <text:p text:style-name="P13"/>
      <text:p text:style-name="P13"><text:span text:style-name="T7">Novo Hamburgo,</text:span><text:span text:style-name="T14"> </text:span><text:span text:style-name="T16">13</text:span><text:span text:style-name="T9"> </text:span><text:span text:style-name="T10">d</text:span><text:span text:style-name="T11">e</text:span><text:span text:style-name="T12"> </text:span><text:span text:style-name="T15">maio </text:span><text:span text:style-name="T13">de 202</text:span><text:span text:style-name="T12">5</text:span><text:span text:style-name="T13">. </text:span></text:p>
      <text:p text:style-name="P9">Vereador<text:span text:style-name="T4"> </text:span><text:span text:style-name="T17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4" meta:character-count="989" meta:non-whitespace-character-count="837"/>
    <meta:user-defined meta:name="Info 1"/>
    <meta:user-defined meta:name="Info 2"/>
    <meta:user-defined meta:name="Info 3"/>
    <meta:user-defined meta:name="Info 4"/>
  </office:meta>
</office:document-meta>
</file>