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9cdef" officeooo:paragraph-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d52c6"/>
    </style:style>
    <style:style style:name="T19" style:family="text">
      <style:text-properties officeooo:rsid="037ee1fe"/>
    </style:style>
    <style:style style:name="T20" style:family="text">
      <style:text-properties officeooo:rsid="037ef2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0">1532/</text:span><text:span text:style-name="T3">202</text:span><text:span text:style-name="T5">5</text:span></text:p>
      <text:list text:style-name="L1">
        <text:list-header>
          <text:p text:style-name="P18">Patrolamento e britagem em toda <text:span text:style-name="T20">a</text:span> extensão da Rua <text:span text:style-name="T18">Internacional</text:span>, <text:span text:style-name="T20">n</text:span>o <text:span text:style-name="T20">B</text:span>airro <text:span text:style-name="T19">São José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5">Patrolamento e britagem em toda a extensão da Rua Internacional, no Bairro São José.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2" meta:character-count="981" meta:non-whitespace-character-count="831"/>
    <meta:user-defined meta:name="Info 1"/>
    <meta:user-defined meta:name="Info 2"/>
    <meta:user-defined meta:name="Info 3"/>
    <meta:user-defined meta:name="Info 4"/>
  </office:meta>
</office:document-meta>
</file>