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f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34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2d34e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030b3fa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030b3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2ecc22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247678"/>
    </style:style>
    <style:style style:name="T9" style:family="text">
      <style:text-properties officeooo:rsid="000f20be"/>
    </style:style>
    <style:style style:name="T10" style:family="text">
      <style:text-properties officeooo:rsid="001f0f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b0d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e7b2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ecc22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649a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8" style:family="text">
      <style:text-properties officeooo:rsid="003503ed"/>
    </style:style>
    <style:style style:name="T29" style:family="text">
      <style:text-properties officeooo:rsid="003368db"/>
    </style:style>
    <style:style style:name="T30" style:family="text">
      <style:text-properties officeooo:rsid="002d34e4"/>
    </style:style>
    <style:style style:name="T31" style:family="text">
      <style:text-properties officeooo:rsid="002e7b28"/>
    </style:style>
    <style:style style:name="T32" style:family="text">
      <style:text-properties officeooo:rsid="0030b3fa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ecc22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649a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2">1533</text:span>/20<text:span text:style-name="T8">25</text:span></text:p>
      <text:p text:style-name="P13"><text:span text:style-name="T30">C</text:span><text:span text:style-name="T28">olocação de brita n</text:span>a <text:span text:style-name="T29">Avenida Alcântara, entre as </text:span><text:span text:style-name="T32">R</text:span><text:span text:style-name="T29">uas </text:span><text:span text:style-name="T31">Alvarenga</text:span><text:span text:style-name="T29"> e </text:span><text:span text:style-name="T31">Pedro José Tre</text:span><text:span text:style-name="T32">i</text:span><text:span text:style-name="T31">s</text:span><text:span text:style-name="T29">, </text:span><text:span text:style-name="T32">no </text:span><text:span text:style-name="T29">Bairro </text:span><text:span text:style-name="T30">São Jorge</text:span><text:span text:style-name="T29">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12">Colocação de brita na Avenida Alcântara, entre as Ruas Alvarenga e Pedro José Treis, no Bairro São Jorge.</text:span></text:p>
      <text:p text:style-name="P17"><text:span text:style-name="T16">Os moradores </text:span><text:span text:style-name="T17">e usuários da referida </text:span><text:span text:style-name="T14">via solicitam a colocação de brita para melhorar a tr</text:span><text:span text:style-name="T16">a</text:span><text:span text:style-name="T14">fegabilidade tanto de veículos quanto de pedestre</text:span><text:span text:style-name="T17">s. </text:span><text:span text:style-name="T14">S</text:span><text:span text:style-name="T17">alientam a</text:span><text:span text:style-name="T18"> necessi</text:span><text:span text:style-name="T17">dade </text:span><text:span text:style-name="T13">e urgência</text:span><text:span text:style-name="T18"> da intervenção do Poder Público,</text:span><text:span text:style-name="T19"> </text:span><text:span text:style-name="T20">pois com a chegada da temporada de chuvas, </text:span><text:span text:style-name="T21">e</text:span><text:span text:style-name="T20">m diversos trechos </text:span><text:span text:style-name="T21">da via</text:span><text:span text:style-name="T20">, formam-se grandes poças de água e buracos, tornando a rua praticamente intransitável.</text:span></text:p>
      <text:p text:style-name="P17"><text:span text:style-name="T20"/></text:p>
      <text:p text:style-name="P17"><text:span text:style-name="T23">N</text:span><text:span text:style-name="T11">ovo Hamburgo, </text:span><text:span text:style-name="T24">13</text:span><text:span text:style-name="T25"> de </text:span><text:span text:style-name="T26">maio</text:span><text:span text:style-name="T25"> </text:span><text:span text:style-name="T11">de 20</text:span><text:span text:style-name="T27">2</text:span><text:span text:style-name="T26">5.</text:span></text:p>
      <text:p text:style-name="P15"><text:span text:style-name="T10">V</text:span>ereador <text:span text:style-name="T9">Nor Boeno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8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5" meta:character-count="1250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