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f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officeooo:paragraph-rsid="002d34e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d34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31c9b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031c9b5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031c9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3056ed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247678"/>
    </style:style>
    <style:style style:name="T9" style:family="text">
      <style:text-properties officeooo:rsid="000f20be"/>
    </style:style>
    <style:style style:name="T10" style:family="text">
      <style:text-properties officeooo:rsid="001f0f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b0d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e7b2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fe7ab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056e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649a6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9" style:family="text">
      <style:text-properties officeooo:rsid="003503ed"/>
    </style:style>
    <style:style style:name="T30" style:family="text">
      <style:text-properties officeooo:rsid="003368db"/>
    </style:style>
    <style:style style:name="T31" style:family="text">
      <style:text-properties officeooo:rsid="002d34e4"/>
    </style:style>
    <style:style style:name="T32" style:family="text">
      <style:text-properties officeooo:rsid="002e7b28"/>
    </style:style>
    <style:style style:name="T33" style:family="text">
      <style:text-properties officeooo:rsid="002fe7ab"/>
    </style:style>
    <style:style style:name="T34" style:family="text">
      <style:text-properties officeooo:rsid="0031c9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4">1534</text:span>/20<text:span text:style-name="T8">25</text:span></text:p>
      <text:p text:style-name="P14"><text:span text:style-name="T31">C</text:span><text:span text:style-name="T29">olocação de brita n</text:span>a <text:span text:style-name="T34">R</text:span><text:span text:style-name="T33">ua Dezenove de Novembro</text:span><text:span text:style-name="T30">, entre as </text:span><text:span text:style-name="T34">R</text:span><text:span text:style-name="T30">uas </text:span><text:span text:style-name="T33">Jorge Ondere</text:span><text:span text:style-name="T30"> e </text:span><text:span text:style-name="T32">Pedro José Tre</text:span><text:span text:style-name="T34">i</text:span><text:span text:style-name="T32">s</text:span><text:span text:style-name="T30">, </text:span><text:span text:style-name="T34">no </text:span><text:span text:style-name="T30">Bairro </text:span><text:span text:style-name="T31">São Jorge</text:span><text:span text:style-name="T30">.</text:span>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12">Colocação de brita na Rua Dezenove de Novembro, entre as Ruas Jorge Ondere e Pedro José Treis, no Bairro São Jorge. </text:span></text:p>
      <text:p text:style-name="P17"><text:span text:style-name="T16">Os moradores </text:span><text:span text:style-name="T17">e usuários da referida </text:span><text:span text:style-name="T14">via solicitam a colocação de brita para melhorar a tr</text:span><text:span text:style-name="T16">a</text:span><text:span text:style-name="T14">fegabilidade tanto de veículos quanto de pedestre</text:span><text:span text:style-name="T17">s. </text:span><text:span text:style-name="T14">S</text:span><text:span text:style-name="T17">alientam a</text:span><text:span text:style-name="T18"> necessi</text:span><text:span text:style-name="T17">dade </text:span><text:span text:style-name="T13">e urgência</text:span><text:span text:style-name="T18"> da intervenção do Poder Público,</text:span><text:span text:style-name="T19"> </text:span><text:span text:style-name="T20">pois com a chegada da temporada de chuvas, </text:span><text:span text:style-name="T21">e</text:span><text:span text:style-name="T20">m diversos trechos </text:span><text:span text:style-name="T21">da via</text:span><text:span text:style-name="T20">, formam-se grandes poças de água e buracos, tornando a rua praticamente intransitável.</text:span></text:p>
      <text:p text:style-name="P16"><text:span text:style-name="T20"/></text:p>
      <text:p text:style-name="P18"><text:span text:style-name="T24">N</text:span><text:span text:style-name="T11">ovo Hamburgo, </text:span><text:span text:style-name="T25">13</text:span><text:span text:style-name="T26"> de </text:span><text:span text:style-name="T27">maio</text:span><text:span text:style-name="T26"> </text:span><text:span text:style-name="T11">de 20</text:span><text:span text:style-name="T28">2</text:span><text:span text:style-name="T27">5.</text:span></text:p>
      <text:p text:style-name="P12"><text:span text:style-name="T10">V</text:span>ereador <text:span text:style-name="T9">Nor Boeno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 original do autor.</text:p>
      <text:p text:style-name="P8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11" meta:character-count="1271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