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af4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1f257d" officeooo:paragraph-rsid="002d34e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d34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aa04" officeooo:paragraph-rsid="0030aa0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 No9 L" fo:font-size="12pt" officeooo:paragraph-rsid="002d34e4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030aa0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3649a6" style:font-weight-asian="normal" style:font-weight-complex="normal"/>
    </style:style>
    <style:style style:name="T4" style:family="text">
      <style:text-properties fo:font-weight="normal" officeooo:rsid="000a9ffb" style:font-weight-asian="normal" style:font-weight-complex="normal"/>
    </style:style>
    <style:style style:name="T5" style:family="text">
      <style:text-properties fo:font-weight="normal" officeooo:rsid="002e71e7" style:font-weight-asian="normal" style:font-weight-complex="normal"/>
    </style:style>
    <style:style style:name="T6" style:family="text">
      <style:text-properties fo:font-weight="normal" officeooo:rsid="002facf2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247678"/>
    </style:style>
    <style:style style:name="T9" style:family="text">
      <style:text-properties officeooo:rsid="000f20be"/>
    </style:style>
    <style:style style:name="T10" style:family="text">
      <style:text-properties officeooo:rsid="001f0f64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f257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d34e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503e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368d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f0f6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ba3f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663d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df03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36c37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db0d8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facf2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3649a6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2e71e7" style:font-size-asian="12pt" style:font-weight-asian="normal" style:font-size-complex="12pt" style:font-weight-complex="normal"/>
    </style:style>
    <style:style style:name="T27" style:family="text">
      <style:text-properties officeooo:rsid="003503ed"/>
    </style:style>
    <style:style style:name="T28" style:family="text">
      <style:text-properties officeooo:rsid="003368db"/>
    </style:style>
    <style:style style:name="T29" style:family="text">
      <style:text-properties officeooo:rsid="002d34e4"/>
    </style:style>
    <style:style style:name="T30" style:family="text">
      <style:text-properties officeooo:rsid="0030aa04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2facf2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649a6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2e71e7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0">1535</text:span>/20<text:span text:style-name="T8">25</text:span></text:p>
      <text:p text:style-name="P11"><text:span text:style-name="T29">C</text:span><text:span text:style-name="T27">olocação de brita n</text:span>a <text:span text:style-name="T28">Avenida Alcântara, entre a </text:span><text:span text:style-name="T30">R</text:span><text:span text:style-name="T28">ua </text:span><text:span text:style-name="T29">Benedito Calixto</text:span><text:span text:style-name="T28"> e </text:span><text:span text:style-name="T30">a </text:span><text:span text:style-name="T29">Avenida Victor Hugo Kunz</text:span><text:span text:style-name="T28">, </text:span><text:span text:style-name="T30">no </text:span><text:span text:style-name="T28">Bairro </text:span><text:span text:style-name="T29">São Jorge</text:span><text:span text:style-name="T28">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<text:span text:style-name="T12">Colocação de brita na Avenida Alcântara, entre a Rua Benedito Calixto e a Avenida Victor Hugo Kunz, no Bairro São Jorge.</text:span></text:p>
      <text:p text:style-name="P16"><text:span text:style-name="T16">Os moradores </text:span><text:span text:style-name="T17">e usuários da referida </text:span><text:span text:style-name="T14">via solicitam a colocação de brita para melhorar a tr</text:span><text:span text:style-name="T16">a</text:span><text:span text:style-name="T14">fegabilidade tanto de veículos quanto de pedestre</text:span><text:span text:style-name="T17">s. </text:span><text:span text:style-name="T14">S</text:span><text:span text:style-name="T17">alientam a</text:span><text:span text:style-name="T18"> necessi</text:span><text:span text:style-name="T17">dade </text:span><text:span text:style-name="T13">e urgência</text:span><text:span text:style-name="T18"> da intervenção do Poder Público,</text:span><text:span text:style-name="T19"> </text:span><text:span text:style-name="T20">pois com a chegada da temporada de chuvas, </text:span><text:span text:style-name="T21">e</text:span><text:span text:style-name="T20">m diversos trechos </text:span><text:span text:style-name="T21">da via</text:span><text:span text:style-name="T20">, formam-se grandes poças de água e buracos, tornando a rua praticamente intransitável.</text:span></text:p>
      <text:p text:style-name="P16"><text:span text:style-name="T20"/></text:p>
      <text:p text:style-name="P16"><text:span text:style-name="T22">N</text:span><text:span text:style-name="T11">ovo Hamburgo, </text:span><text:span text:style-name="T23">13</text:span><text:span text:style-name="T24"> de </text:span><text:span text:style-name="T25">maio</text:span><text:span text:style-name="T24"> </text:span><text:span text:style-name="T11">de 20</text:span><text:span text:style-name="T26">2</text:span><text:span text:style-name="T25">5.</text:span></text:p>
      <text:p text:style-name="P15"><text:span text:style-name="T10">V</text:span>ereador <text:span text:style-name="T9">Nor Boeno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6"/>
      <text:p text:style-name="P6"/>
      <text:p text:style-name="P9">Obs.: Redação conforme o original do autor.</text:p>
      <text:p text:style-name="P8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211" meta:character-count="1280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