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3f34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5f0d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.099cm" style:auto-text-indent="false" fo:background-color="transparent" style:writing-mode="lr-tb"/>
      <style:text-properties style:font-name="Nimbus Roman" officeooo:rsid="00311675" officeooo:paragraph-rsid="004a5f0d" style:font-name-asian="Arial" style:font-name-complex="Ari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4a5f0d" style:font-name-asian="Arial" style:font-name-complex="Ari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a5f0d" style:font-name-asian="Arial" style:font-name-complex="Ari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6bf4c" style:font-name-asian="Arial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a5f0d" officeooo:paragraph-rsid="004a5f0d" style:font-name-asian="Arial" style:font-name-complex="Ari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1b39f6" officeooo:paragraph-rsid="0024b27d" style:font-name-asian="Arial" style:font-name-complex="Ari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6bf4c" officeooo:paragraph-rsid="0046bf4c" style:font-name-asian="Nimbus Roman No9 L1" style:font-name-complex="Nimbus Roman No9 L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a5f0d" officeooo:paragraph-rsid="004a5f0d" style:font-name-asian="Nimbus Roman No9 L1" style:font-name-complex="Nimbus Roman No9 L1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2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4f9ff4" style:font-name-asian="Nimbus Roman No9 L1" style:font-size-asian="12pt" style:font-weight-asian="normal" style:font-name-complex="Nimbus Roman No9 L1" style:font-size-complex="12pt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44db9f" officeooo:paragraph-rsid="00487100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officeooo:rsid="004d9605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436e5d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27519c" style:font-name-asian="Nimbus Roman No9 L1" style:font-name-complex="Nimbus Roman No9 L1"/>
    </style:style>
    <style:style style:name="T6" style:family="text">
      <style:text-properties officeooo:rsid="00459663" style:font-name-asian="Nimbus Roman No9 L1" style:font-name-complex="Nimbus Roman No9 L1"/>
    </style:style>
    <style:style style:name="T7" style:family="text">
      <style:text-properties officeooo:rsid="004a5f0d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9663"/>
    </style:style>
    <style:style style:name="T11" style:family="text">
      <style:text-properties officeooo:rsid="0046bf4c"/>
    </style:style>
    <style:style style:name="T12" style:family="text">
      <style:text-properties officeooo:rsid="00473f34"/>
    </style:style>
    <style:style style:name="T13" style:family="text">
      <style:text-properties officeooo:rsid="0044db9f"/>
    </style:style>
    <style:style style:name="T14" style:family="text">
      <style:text-properties officeooo:rsid="004a5f0d"/>
    </style:style>
    <style:style style:name="T15" style:family="text">
      <style:text-properties officeooo:rsid="004ba577"/>
    </style:style>
    <style:style style:name="T16" style:family="text">
      <style:text-properties officeooo:rsid="004f9ff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1536</text:span>/202<text:span text:style-name="T10">5</text:span></text:p>
      <text:p text:style-name="P14"/>
      <text:p text:style-name="P14"/>
      <text:p text:style-name="P9"><text:span text:style-name="T16">R</text:span>oçad<text:span text:style-name="T12">a, limpeza </text:span><text:span text:style-name="T14">e manutenção</text:span><text:span text:style-name="T12"> </text:span><text:span text:style-name="T14">d</text:span><text:span text:style-name="T12">a Praça </text:span><text:span text:style-name="T14">Nildo José Moraes</text:span><text:span text:style-name="T12">, na Rua </text:span><text:span text:style-name="T14">Alberto Lindner</text:span><text:span text:style-name="T12">, </text:span><text:span text:style-name="T16">em</text:span><text:span text:style-name="T14"> frente </text:span><text:span text:style-name="T16">ao</text:span><text:span text:style-name="T14"> número 555</text:span><text:span text:style-name="T12">, no Bairro </text:span><text:span text:style-name="T14">Vila Nova</text:span><text:span text:style-name="T12">.</text:span></text:p>
      <text:p text:style-name="P8"/>
      <text:p text:style-name="P7"/>
      <text:p text:style-name="P7"/>
      <text:p text:style-name="P21">Solicita-se, após os trâmites regimentais, que seja enviada cópia da presente proposição ao Poder Executivo, para que realize as seguintes providências:</text:p>
      <text:p text:style-name="P15"/>
      <text:p text:style-name="P16">Roçada, limpeza e manutenção da Praça Nildo José Moraes, na Rua Alberto Lindner, em frente ao número 555, no Bairro Vila Nova.</text:p>
      <text:p text:style-name="P17"/>
      <text:p text:style-name="P23">Considerando que o mato já está tomando conta da praça.</text:p>
      <text:p text:style-name="P23"/>
      <text:p text:style-name="P24">A praça está sendo depósito de lixo e galhos, <text:span text:style-name="T15">o que está ocasionando a proliferação de insetos e outros bichos. </text:span>Os moradores não conseguem mais usufruir da praça, nem da academia que ali se encontra, e as mães não conseguem levar mais seus filhos no local.</text:p>
      <text:p text:style-name="P18"/>
      <text:p text:style-name="P19">Segue número de protocolo 34766/2025 e 34770/2025, respectivamente <text:span text:style-name="T16">para</text:span><text:span text:style-name="T15"> limpeza e </text:span><text:span text:style-name="T16">para</text:span><text:span text:style-name="T15"> </text:span>manutenção da praça. </text:p>
      <text:p text:style-name="P20"/>
      <text:p text:style-name="P22"/>
      <text:p text:style-name="P25"><text:span text:style-name="T2">Novo Hamburgo, </text:span><text:span text:style-name="T7">13</text:span><text:span text:style-name="T3"> </text:span><text:span text:style-name="T2">de </text:span><text:span text:style-name="T7">maio</text:span><text:span text:style-name="T4"> </text:span><text:span text:style-name="T2">de 20</text:span><text:span text:style-name="T5">2</text:span><text:span text:style-name="T6">5</text:span><text:span text:style-name="T5">.</text:span></text:p>
      <text:p text:style-name="P10"/>
      <text:p text:style-name="P11"><text:span text:style-name="T8"/></text:p>
      <text:p text:style-name="P11"><text:span text:style-name="T8">Vereador R</text:span><text:span text:style-name="T9">icardo Ritter - Ica</text:span></text:p>
      <text:p text:style-name="P12"/>
      <text:p text:style-name="P27"><text:lin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13">Obs.: Redação conforme original do autor.</text:span></text:p>
      <text:p text:style-name="P28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T1" style:family="text">
      <style:text-properties officeooo:rsid="004d9605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7cm" svg:width="1.196cm" svg:height="1.533cm" draw:z-index="0"><draw:image xlink:href="Pictures/10000000000000BC0000011450B7F216ED4AEE7F.png" xlink:type="simple" xlink:show="embed" xlink:actuate="onLoad" draw:mime-type="image/png"/></draw:frame></text:p>
        <text:p text:style-name="MP2"><text:span text:style-name="MT1">CÂ</text:span>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2:57:13.336633163</dc:date>
    <meta:editing-duration>PT2H28M14S</meta:editing-duration>
    <meta:editing-cycles>41</meta:editing-cycles>
    <meta:document-statistic meta:table-count="0" meta:image-count="1" meta:object-count="0" meta:page-count="1" meta:paragraph-count="18" meta:word-count="228" meta:character-count="1354" meta:non-whitespace-character-count="1139"/>
  </office:meta>
</office:document-meta>
</file>