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fbcfc4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padding="0cm" fo:border="none" fo:keep-with-next="auto" style:writing-mode="lr-tb"/>
      <style:text-properties officeooo:paragraph-rsid="017699e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aea599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0d89b6" officeooo:paragraph-rsid="010d89b6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24cebf" officeooo:paragraph-rsid="01204d4b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61af98" officeooo:paragraph-rsid="0161af98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bold" officeooo:rsid="01522065" officeooo:paragraph-rsid="0155824e" style:font-name-asian="Nimbus Roman No9 L1" style:font-size-asian="12pt" style:font-style-asian="normal" style:font-weight-asian="bold" style:font-name-complex="Nimbus Roman No9 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787f06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bold" officeooo:rsid="01522065" officeooo:paragraph-rsid="0155824e" style:font-name-asian="Nimbus Roman No9 L1" style:font-size-asian="12pt" style:font-style-asian="normal" style:font-weight-asian="bold" style:font-name-complex="Nimbus Roman No9 L1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officeooo:paragraph-rsid="017699e1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17699e1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Nimbus Roman" officeooo:paragraph-rsid="017699e1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17699e1" officeooo:paragraph-rsid="017699e1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officeooo:rsid="00f8d9a0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13d5b9c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153cb48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17078e4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17699e1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119bdc0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17699e1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officeooo:rsid="01287feb"/>
    </style:style>
    <style:style style:name="T12" style:family="text">
      <style:text-properties officeooo:rsid="01464b33"/>
    </style:style>
    <style:style style:name="T13" style:family="text">
      <style:text-properties style:font-name="Nimbus Roman" style:font-name-asian="Nimbus Roman No9 L1" style:font-name-complex="Nimbus Roman No9 L1"/>
    </style:style>
    <style:style style:name="T14" style:family="text">
      <style:text-properties style:font-name="Nimbus Roman" officeooo:rsid="014262af" style:font-name-asian="Nimbus Roman No9 L1" style:font-name-complex="Nimbus Roman No9 L1"/>
    </style:style>
    <style:style style:name="T15" style:family="text">
      <style:text-properties style:font-name="Nimbus Roman" officeooo:rsid="016d40c4" style:font-name-asian="Nimbus Roman No9 L1" style:font-name-complex="Nimbus Roman No9 L1"/>
    </style:style>
    <style:style style:name="T16" style:family="text">
      <style:text-properties style:font-name="Nimbus Roman" officeooo:rsid="013d207c" style:font-name-asian="Nimbus Roman No9 L1" style:font-name-complex="Nimbus Roman No9 L1"/>
    </style:style>
    <style:style style:name="T17" style:family="text">
      <style:text-properties style:font-name="Nimbus Roman" officeooo:rsid="017078e4" style:font-name-asian="Nimbus Roman No9 L1" style:font-name-complex="Nimbus Roman No9 L1"/>
    </style:style>
    <style:style style:name="T18" style:family="text">
      <style:text-properties style:font-name="Nimbus Roman" officeooo:rsid="017481fe" style:font-name-asian="Nimbus Roman No9 L1" style:font-name-complex="Nimbus Roman No9 L1"/>
    </style:style>
    <style:style style:name="T19" style:family="text">
      <style:text-properties style:font-name="Nimbus Roman" officeooo:rsid="017699e1" style:font-name-asian="Nimbus Roman No9 L1" style:font-name-complex="Nimbus Roman No9 L1"/>
    </style:style>
    <style:style style:name="T20" style:family="text">
      <style:text-properties style:font-name="Nimbus Roman" officeooo:rsid="017bbde0" style:font-name-asian="Nimbus Roman No9 L1" style:font-name-complex="Nimbus Roman No9 L1"/>
    </style:style>
    <style:style style:name="T21" style:family="text">
      <style:text-properties officeooo:rsid="017699e1"/>
    </style:style>
    <style:style style:name="T22" style:family="text">
      <style:text-properties officeooo:rsid="01787f06"/>
    </style:style>
    <style:style style:name="T23" style:family="text">
      <style:text-properties officeooo:rsid="017bbd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1">º </text:span><text:span text:style-name="T23">615</text:span>/202<text:span text:style-name="T12">5</text:span></text:p>
      <text:p text:style-name="P2"><text:span text:style-name="T13">Convite </text:span><text:span text:style-name="T19">ao</text:span><text:span text:style-name="T14"> </text:span><text:span text:style-name="T17">S</text:span><text:span text:style-name="T15">enhor</text:span><text:span text:style-name="T16"> </text:span><text:span text:style-name="T19">Sérgio Monteiro</text:span><text:span text:style-name="T16">, </text:span><text:span text:style-name="T19">Defensor da Infância e da Juventude,</text:span><text:span text:style-name="T15"> para falar sobre </text:span><text:span text:style-name="T20">o</text:span><text:span text:style-name="T15"> </text:span><text:span text:style-name="T19">Maio Laranja – Mobilização Nacional de Combate ao Abuso e à Exploração Sexual de Crianças e Adolescentes</text:span><text:span text:style-name="T15">, na Sessão Ordinária do dia </text:span><text:span text:style-name="T19">19</text:span><text:span text:style-name="T15"> de </text:span><text:span text:style-name="T18">m</text:span><text:span text:style-name="T15">aio </text:span><text:span text:style-name="T19">de 2025</text:span><text:span text:style-name="T15">. </text:span></text:p>
      <text:p text:style-name="P3"><text:span text:style-name="T1">Requer-se à Mesa, após os trâmites regimentais, que </text:span><text:span text:style-name="T13">seja convidad</text:span><text:span text:style-name="T19">o</text:span><text:span text:style-name="T15"> </text:span><text:span text:style-name="T19">o</text:span><text:span text:style-name="T15"> Senhor Sérgio Monteiro, Defensor da Infância e da Juventude, para falar sobre o Maio Laranja – Mobilização Nacional de Combate ao Abuso e à Exploração Sexual de Crianças e Adolescentes, na Sessão Ordinária do dia 19 de maio de 2025. </text:span></text:p>
      <text:p text:style-name="P9"/>
      <text:p text:style-name="P16"><text:span text:style-name="T2">Novo Hamburgo, </text:span><text:span text:style-name="T7">13</text:span><text:span text:style-name="T3"> </text:span><text:span text:style-name="T2">de</text:span><text:span text:style-name="T5"> </text:span><text:span text:style-name="T6">ma</text:span><text:span text:style-name="T7">io</text:span><text:span text:style-name="T2"> de 202</text:span><text:span text:style-name="T4">5</text:span><text:span text:style-name="T2">.</text:span></text:p>
      <text:p text:style-name="P18"/>
      <text:p text:style-name="P18"/>
      <text:p text:style-name="P17"/>
      <text:p text:style-name="P22"><text:span text:style-name="T7">COMISSÃO DE DIREITOS HUMANOS, CIDADANIA E DEFESA DO CONSUMIDOR</text:span></text:p>
      <text:p text:style-name="P21"/>
      <text:p text:style-name="P21"/>
      <text:p text:style-name="P23"><text:span text:style-name="T9"><text:s text:c="10"/>V</text:span><text:span text:style-name="T8">ereador</text:span><text:span text:style-name="T10">a Professora Luciana Martins</text:span></text:p>
      <text:p text:style-name="P21"/>
      <text:p text:style-name="P21"/>
      <text:p text:style-name="P24"><text:s text:c="14"/>Vereador Eliton Ávila <text:s text:c="48"/>Vereador Enio Brizola <text:s text:c="15"/></text:p>
      <text:p text:style-name="P11"/>
      <text:p text:style-name="P12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 original do<text:span text:style-name="T21">s</text:span> autor<text:span text:style-name="T21">es</text:span>.</text:p>
      <text:p text:style-name="P14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1:31:29.757858162</dc:date>
    <meta:editing-duration>PT7H17M26S</meta:editing-duration>
    <meta:editing-cycles>204</meta:editing-cycles>
    <meta:document-statistic meta:table-count="0" meta:image-count="1" meta:object-count="0" meta:page-count="1" meta:paragraph-count="15" meta:word-count="196" meta:character-count="1270" meta:non-whitespace-character-count="995"/>
  </office:meta>
</office:document-meta>
</file>